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Kasteelweg 13, 6095 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herstellen dak en vloer) op het adres Kasteelweg 13, 6095 ND Baexem.  Dit besluit is 7 dec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80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0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0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Kasteelweg 13, 6095 ND Baex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04</meta:user-defined>
    <meta:user-defined meta:name="OVERHEIDop.GmbID/DC.identifier">gmb-2015-1218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ND 13</meta:user-defined>
    <meta:user-defined meta:name="OVERHEIDop.woonplaats">Baexem</meta:user-defined>
    <meta:user-defined meta:name="OVERHEIDop.straatnaam">Kasteel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24 358896</meta:user-defined>
    <meta:user-defined meta:name="OVERHEIDop.versieInformatie"/>
  </office:meta>
</office:document-meta>
</file>