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APV vergunning, Plaatsen van steiger bij de toren van de schuurkerk en een steiger rondom de gevels van de Schuurkerk, van 15 maart 2016 t/m 15 juni 2016, Schuurhof 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steiger bij de toren van de schuurkerk en een steiger rondom de gevels van de Schuurkerk aan de Schuurhof 142  in de periode van  15 maart  2016 t/m  15 juni 2016  (8-12-2015) 3140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179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steiger bij de toren van de schuurkerk en een steiger rondom de gevels van de Schuurkerk, van 15 maart 2016 t/m 15 juni 2016, Schuurhof 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792</meta:user-defined>
    <meta:user-defined meta:name="OVERHEIDop.GmbID/DC.identifier">gmb-2015-1217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T 58</meta:user-defined>
    <meta:user-defined meta:name="OVERHEIDop.woonplaats">Maassluis</meta:user-defined>
    <meta:user-defined meta:name="OVERHEIDop.straatnaam">Schuur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67 437710</meta:user-defined>
    <meta:user-defined meta:name="OVERHEIDop.versieInformatie"/>
  </office:meta>
</office:document-meta>
</file>