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elerweg ongenummerd, 6085 E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kunstwerk en informatiebord) op het adres Haelerweg ongenummerd, 6085 EA Horn, ontvangen 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elerweg ongenummerd, 6085 E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91</meta:user-defined>
    <meta:user-defined meta:name="OVERHEIDop.GmbID/DC.identifier">gmb-2015-1217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</meta:user-defined>
    <meta:user-defined meta:name="OVERHEIDop.woonplaats">Horn</meta:user-defined>
    <meta:user-defined meta:name="OVERHEIDop.straatnaam">Hael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878 358481</meta:user-defined>
    <meta:user-defined meta:name="OVERHEIDop.versieInformatie"/>
  </office:meta>
</office:document-meta>
</file>