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8-1-1">
      <style:table-column-properties style:rel-column-width="49*"/>
    </style:style>
    <style:style style:family="table-column" style:parent-style-name="colspec" style:name="id1-3-2-2-1-15-8-1-2">
      <style:table-column-properties style:rel-column-width="51*"/>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4*"/>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4*"/>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4*"/>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4*"/>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4*"/>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4*"/>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4*"/>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4*"/>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4*"/>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4*"/>
    </style:style>
    <style:style style:family="table-column" style:parent-style-name="colspec" style:name="id1-3-2-2-20-2-1-1-1">
      <style:table-column-properties style:rel-column-width="12*"/>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4*"/>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75*"/>
    </style:style>
    <style:style style:family="table-column" style:parent-style-name="colspec" style:name="id1-3-2-2-22-2-1-1-3">
      <style:table-column-properties style:rel-column-width="13*"/>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5*"/>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5*"/>
    </style:style>
    <style:style style:family="table-column" style:parent-style-name="colspec" style:name="id1-3-2-2-24-2-1-1-3">
      <style:table-column-properties style:rel-column-width="13*"/>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75*"/>
    </style:style>
    <style:style style:family="table-column" style:parent-style-name="colspec" style:name="id1-3-2-2-24-2-2-1-3">
      <style:table-column-properties style:rel-column-width="13*"/>
    </style:style>
    <style:style style:family="table-column" style:parent-style-name="colspec" style:name="id1-3-2-2-24-2-3-1-1">
      <style:table-column-properties style:rel-column-width="12*"/>
    </style:style>
    <style:style style:family="table-column" style:parent-style-name="colspec" style:name="id1-3-2-2-24-2-3-1-2">
      <style:table-column-properties style:rel-column-width="75*"/>
    </style:style>
    <style:style style:family="table-column" style:parent-style-name="colspec" style:name="id1-3-2-2-24-2-3-1-3">
      <style:table-column-properties style:rel-column-width="13*"/>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7*"/>
    </style:style>
    <style:style style:family="table-column" style:parent-style-name="colspec" style:name="id1-3-2-2-25-2-1-1-3">
      <style:table-column-properties style:rel-column-width="13*"/>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7*"/>
    </style:style>
    <style:style style:family="table-column" style:parent-style-name="colspec" style:name="id1-3-2-2-26-2-1-1-3">
      <style:table-column-properties style:rel-column-width="13*"/>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7*"/>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0*"/>
    </style:style>
    <style:style style:family="table-column" style:parent-style-name="colspec" style:name="id1-3-2-2-28-2-1-1-2">
      <style:table-column-properties style:rel-column-width="77*"/>
    </style:style>
    <style:style style:family="table-column" style:parent-style-name="colspec" style:name="id1-3-2-2-28-2-1-1-3">
      <style:table-column-properties style:rel-column-width="13*"/>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7*"/>
    </style:style>
    <style:style style:family="table-column" style:parent-style-name="colspec" style:name="id1-3-2-2-29-2-1-1-3">
      <style:table-column-properties style:rel-column-width="13*"/>
    </style:style>
    <style:style style:family="table-column" style:parent-style-name="colspec" style:name="id1-3-2-2-31-2-1-1-1">
      <style:table-column-properties style:rel-column-width="9*"/>
    </style:style>
    <style:style style:family="table-column" style:parent-style-name="colspec" style:name="id1-3-2-2-31-2-1-1-2">
      <style:table-column-properties style:rel-column-width="76*"/>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9*"/>
    </style:style>
    <style:style style:family="table-column" style:parent-style-name="colspec" style:name="id1-3-2-2-32-2-1-1-2">
      <style:table-column-properties style:rel-column-width="77*"/>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9*"/>
    </style:style>
    <style:style style:family="table-column" style:parent-style-name="colspec" style:name="id1-3-2-2-33-2-1-1-2">
      <style:table-column-properties style:rel-column-width="77*"/>
    </style:style>
    <style:style style:family="table-column" style:parent-style-name="colspec" style:name="id1-3-2-2-33-2-1-1-3">
      <style:table-column-properties style:rel-column-width="14*"/>
    </style:style>
    <style:style style:family="table-column" style:parent-style-name="colspec" style:name="id1-3-2-2-34-2-1-1-1">
      <style:table-column-properties style:rel-column-width="9*"/>
    </style:style>
    <style:style style:family="table-column" style:parent-style-name="colspec" style:name="id1-3-2-2-34-2-1-1-2">
      <style:table-column-properties style:rel-column-width="77*"/>
    </style:style>
    <style:style style:family="table-column" style:parent-style-name="colspec" style:name="id1-3-2-2-34-2-1-1-3">
      <style:table-column-properties style:rel-column-width="14*"/>
    </style:style>
    <style:style style:family="table-column" style:parent-style-name="colspec" style:name="id1-3-2-2-35-2-1-1-1">
      <style:table-column-properties style:rel-column-width="9*"/>
    </style:style>
    <style:style style:family="table-column" style:parent-style-name="colspec" style:name="id1-3-2-2-35-2-1-1-2">
      <style:table-column-properties style:rel-column-width="77*"/>
    </style:style>
    <style:style style:family="table-column" style:parent-style-name="colspec" style:name="id1-3-2-2-35-2-1-1-3">
      <style:table-column-properties style:rel-column-width="14*"/>
    </style:style>
  </office:automatic-styles>
  <office:body>
    <office:text>
      <text:p text:style-name="new_page_staatscourant"/>
      <text:p text:style-name="single-kop-titel">Gemeenteraad Zaltbommel - Verordening op de heffing en invordering van leges 2016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3 november 2015;</text:p>
            <text:p text:style-name="al"/>
            <text:p text:style-name="al">gelet op artikel 156, eerste en tweede lid, aanhef en onderdeel h en artikel 229, eerste lid, aanhef en onderdeel b van de Gemeentewet en de artikelen 2, tweede lid, en 7 van de Paspoortwet; </text:p>
            <text:p text:style-name="al"/>
            <text:p text:style-name="al">b e s l u i t :</text:p>
            <text:p text:style-name="al"/>
            <text:p text:style-name="al">Vast te stellen de volgende: <text:span text:style-name="nadrukvet">V</text:span><text:span text:style-name="nadrukvet">erordening </text:span><text:span text:style-name="nadrukvet">op de heffing en invordering van leges 201</text:span><text:span text:style-name="nadrukvet">6</text:span></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Begripsomschrijvingen</text:span> </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Belastbaar</text:span>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4">
                  <text:number>d.</text:number>
                  <text:p text:style-name="al">diensten met betrekking tot een aanvraag voor vergunningen ten behoeve van het inzamelen van geld en/of goederen dan wel evenementen door ANBI-, SBBI- erkende instellingen en/of CBF geregistreerde instellinge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5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4 (papieren verstrekking uit gemeentelijke basisadministratie persoonsgegevens);</text:p>
                    </text:list-item>
                    <text:list-item text:style-override="id1-3-2-2-1-11-3-2-3-5">
                      <text:number>5.</text:number>
                      <text:p text:style-name="al">hoofdstuk 5 (verstrekkingen op grond van de Wet bescherming persoonsgegevens);</text:p>
                    </text:list-item>
                    <text:list-item text:style-override="id1-3-2-2-1-11-3-2-3-6">
                      <text:number>6.</text:number>
                      <text:p text:style-name="al">onderdeel 1.8.1 (verklaring omtrent gedrag);</text:p>
                    </text:list-item>
                    <text:list-item text:style-override="id1-3-2-2-1-11-3-2-3-7">
                      <text:number>7.</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13" text:style-name="artikel">
              <text:p text:style-name="artikel_kop_titel"><text:span text:style-name="artikel_kop_label">Artikel</text:span> <text:span text:style-name="artikel_kop_nr">12</text:span> Overgangsrecht</text:p>
              <text:p text:style-name="al">De Legesverordening 2015, vastgesteld bij raadsbesluit van 11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tweed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Aldus vastgesteld door de raad van de gemeente Zaltbommel in </text:p>
              <text:p text:style-name="al">zijn vergadering van donderdag 10 december 2015.</text:p>
              <text:p text:style-name="al"/>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name="hoofdstuk_id1-3-2-2-2" text:style-name="hoofdstuk">
            <text:p text:style-name="hoofdstuk_kop">Tarieventabel, behorende bij de Legesverordening 2016</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registratie personen</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 2</text:span>
              <text:span text:style-name="nadrukvet"> Dienstverlening vallend onder fysieke leefomgeving / omgevingsvergunning</text:span>
            </text:p>
              <text:p text:style-name="al">Hoofdstuk 1 Begripsomschrijvingen</text:p>
              <text:p text:style-name="al">Hoofdstuk 2 Beoordeling schetsplannen / principeverzoeken</text:p>
              <text:p text:style-name="al">Hoofdstuk 3 Omgevingsvergunning</text:p>
              <text:p text:style-name="al">Hoofdstuk 4 Advisering / beoordeling diverse onderzoeken Wabo </text:p>
              <text:p text:style-name="al">Hoofdstuk 5 Teruggaaf</text:p>
              <text:p text:style-name="al">Hoofdstuk 6 Wijziging omgevingsvergunning als gevolg van wijziging project</text:p>
              <text:p text:style-name="al">Hoofdstuk 7 Bestemmingswijzigingen, -uitwerkingen en -herzieningen</text:p>
              <text:p text:style-name="al">Hoofdstuk 8 In deze titel niet benoemde beschikking</text:p>
              <text:p text:style-name="al"/>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p text:style-name="al"/>
            </text:section>
            <text:p text:style-name="hoofdstuk_bottom"/>
          </text:section>
          <text:section text:name="hoofdstuk_id1-3-2-2-4" text:style-name="hoofdstuk">
            <text:p text:style-name="hoofdstuk_kop">TITEL 1 Algemene dienstverlening </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en woensdag van 09:00 uur tot 09:30 uur op de locatie Hogeweg 11 te Zaltbommel (plechtigheid zonder toespraa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van 09:30 uur tot 11:00 uur niet langer dan 15 minuten en geen gesprek vooraf met de ambtenaar van de burgerlijke stand </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maandag tot en met vrijdag van 09:00 uur tot 17:00 uur </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maandag tot en met vrijdag voor 09:00 uur en na 17:00 uur tot 20:00 uur</text:p>
                    </table:table-cell>
                    <table:table-cell table:style-name="entry" table:number-rows-spanned="1" table:number-columns-spanned="1">
                      <text:p text:style-name="table_al">€54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zaterdag </text:p>
                    </table:table-cell>
                    <table:table-cell table:style-name="entry" table:number-rows-spanned="1" table:number-columns-spanned="1">
                      <text:p text:style-name="table_al">€57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f registratie van een partnerschap op een maandag tot en met zaterdag van 09.00 uur tot 20.00 uur, niet zijnde de acht officieel vastgestelde trouwlocaties, wordt het tarief verhoogd met</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opnieuw bevestigen van een reeds gesloten huwelijk gelden dezelfde tarieven als genoemd in de onderdelen 1.1.1.1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zelf een ambtenaar van de burgerlijke stand meebrengt worden de bedragen genoemd in de onderdelen 1.1.1.1 t/m 1.1.1.7 niet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inzet van een getuige bij de voltrekking van een huwelijk of geregistreerd partnerschap, werkzaam bij de gemeente Zaltbommel, bedraagt per getuige</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ij annuleren of verzetten van een kosteloos huwelijk of geregistreerd partnerschap binnen 7 werkdagen voor de huwelijksdatum bedraagt het tarief</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de voltrekking van een huwelijk of registratie van een partnerschap waarbij zelf een ambtenaar van de burgerlijke stand wordt meegenomen op een trouwlocatie, niet zijnde de acht officieel vastgestelde trouwlocaties wordt het tarief verhoogd me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een plechtigheid zonder toespraak betreft op maandag en woensdag van 09.00 uur tot 09.30 uur op de locatie Hogeweg 11 te Zaltbommel dan gelden de tarieven als bedoeld in artikel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zonder omslag of van een duplicaat</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met plastic omsla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trouwboekje of partnerschapboekje met leren omslag</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erstrekking van een verklaring van huwelijksbevoegdheid als bedoeld in artikel 49a van Boek 1 van het Burgerlijk Wetboek</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12,8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een reisdocument voor vreemdelingen, een faciliteitenpaspoort of een zakenpaspoort met een geldigheidsduur van 5 jaar</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met een geldigheidsduur van 10 jaar</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1.2.4.1 </text:p>
                    </table:table-cell>
                    <table:table-cell table:style-name="entry" table:number-rows-spanned="1" table:number-columns-spanned="1">
                      <text:p text:style-name="table_al">Het tarief tot het verstrekken van een ID-cover voor een paspoort bedraag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Het tarief tot het verstrekken van een ID-cover voor een ID-kaart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genoemd in de onderdelen 1.3.1 en 1.3.2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tot het verstrekken van een ID-cover voor een rijbewijs bedraag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gegevens aan afnemers en bijzondere derden op papier als bedoeld in artikel 4, onderdeel f en 6, zevende lid, van het besluit GBA en artikel 37a, tweede lid, Regeling GB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2,27</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jaarstukken van de gemeente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het in behandeling nemen van een aanvraag tot het verkrijgen van een uittreksel uit het gemeentelijke documentenregister of de gemeentelijke beperkingenregistratie op basis van de Wet kenbaarheid publiekrechtelijke beperkingen onroerende zaken bedraagt</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waardegegevens (op basis van artikel 40, lid 1 en 2 Wet WOZ), per verstrekk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aan projectontwikkelaars, met uitzondering van de in de gemeente Zaltbommel werkzame woningcorporaties, voor het toedelen va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oor een koopwoning in de klasse “middelduur” (van € 160.000 tot € 232.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voor een koopwoning in de klasse “duur” (van € 232.000 tot € 300.0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voor een koopwoning in de klasse “topduur” (&gt; € 30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voor elke gelegaliseerde handtekening</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om in de gemeente <text:span text:style-name="nadrukvet">standplaats</text:span> te mogen innemen, als bedoeld in de Algemene Plaatselijke Verordening geldi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dag of dagdeel</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maand</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jaar</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ijf jaar</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schrijving op de wachtlijst tot het verkrijgen van een standplaatsvergunning als bedoeld in de Algemene Plaatselijke Verordening</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voor het organiseren van een <text:span text:style-name="nadrukvet">markt</text:span> als bedoeld in de Algemene Plaatselijke Verordening</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voor het innemen van een <text:span text:style-name="nadrukvet">standplaats</text:span> op de <text:span text:style-name="nadrukvet">dinsdag- en/of zaterdagmarkt</text:span> te Zaltbommel als bedoeld in de Marktverorden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entry" table:number-rows-spanned="1" table:number-columns-spanned="1">
                      <text:p text:style-name="table_al">€26,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entry" table:number-rows-spanned="1" table:number-columns-spanned="1">
                      <text:p text:style-name="table_al">€10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text:span text:style-name="nadrukvet">één</text:spa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ext:span text:style-name="nadrukvet">twee of meer</text:span> speelautomaten: voor de eerste spe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meer dan vier jaar of voor onbepaalde tijd voor <text:span text:style-name="nadrukvet">één</text:spa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meer dan vier jaar of voor onbepaalde tijd voor <text:span text:style-name="nadrukvet">twee of meer</text:span> speelautomaten:</text:p>
                      <text:p text:style-name="table_al">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verhoogd me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1 wordt verminderd met de van de melder verkregen of te verkrijgen privaatrechtelijke vergoeding voor beheerskosten in verband met de werkzaamheden, conform de richtlijn tarieven (graaf)werkzaamheden Telecom,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ontheffing als bedoeld in artikel 87 van het Reglement verkeersregels en verkeerstekens 1990, met uitzondering van de ontheffing zoals beschreven in artikel 1.15.1.2</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135,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aanleg van een gehandicaptenparkeerplaats</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verplaatsing van een gehandicaptenparkeerplaats als gevolg van verhuizing</text:p>
                    </table:table-cell>
                    <table:table-cell table:style-name="entry" table:number-rows-spanned="1" table:number-columns-spanned="1">
                      <text:p text:style-name="table_al">€293,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de aanvraag zoals bedoeld in artikel 1.15.3 niet leidt tot een onherroepelijk positief besluit of indien voor het feitelijk begin van de aanleg van een gehandicaptenparkeerplaats de aanvraag zoals bedoeld in artikel 1.15.3 wordt ingetrokken, bestaat aanspraak op teruggaaf van de betaalde leges voor een bedrag van </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voor het verstrekken van een verkeerstelling (per 5 tellingen) of voor het verstrekken van informatie uit het verkeersmodel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het uitvoeren van een nieuwe verkeerstelling</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Divers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er pagina tot A3-form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door of namens de gemeente in behandeling nemen van een aanvraag om informatie van makelaars, bureaus e.d. over bijvoorbeeld bodemgesteldheid, verleende bouw- of omgevingsvergunningen, aanwezigheid (ondergrondse) olietanks, voor ieder daaraan besteed kwartier</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exploitatievergunning voor een <text:span text:style-name="nadrukvet">smartshop</text:span> als bedoeld in de Algemene Plaatselijke Verordening</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tot het verkrijgen van een vergunning voor een openbare <text:span text:style-name="nadrukvet">inzameling </text:span>van geld of goederen of daartoe een intekenlijst aan te bieden, als bedoeld in de Algemene Plaatselijke Verorden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krijgen van een kennisgeving om een generieke ontheffing ex artikel 8a51 van de Wet Luchtvaart inzake <text:span text:style-name="nadrukvet">ballonvaarten</text:span> e.d.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het verstrekken van een huisnummer, per nummer</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tot het verstrekken van meerdere nummers bij de onder 1.16.4.1 genoemde aanvraag per extra nummer</text:p>
                    </table:table-cell>
                    <table:table-cell table:style-name="entry" table:number-rows-spanned="1" table:number-columns-spanned="1">
                      <text:p text:style-name="table_al">€7,50</text:p>
                    </table:table-cell>
                  </table:table-row>
                </table:table>
                <text:p text:style-name="table_bottom"/>
              </text:section>
            </text:section>
            <text:p text:style-name="hoofdstuk_bottom"/>
          </text:section>
          <text:section text:name="hoofdstuk_id1-3-2-2-21" text:style-name="hoofdstuk">
            <text:p text:style-name="hoofdstuk_kop">TITEL 2 Dienstverlening vallend onder fysieke leefomgeving /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text:span>
                        <text:span text:style-name="nadrukondlijn">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raming van de bouwkosten als bedoeld in het normblad NEN 2631, uitgave 1979, of zoals dit normblad laatstelijk is vervangen of gewijzigd, wordt slechts afgeweken indien bij de aanvraag een <text:span text:style-name="nadrukvet">gespecificeerde begroting</text:span> van de bouwkosten wordt overlegd. Deze begroting zal aan de hand van de op dat moment gangbare prijzen worden beoordeel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lid 1º onder 1 of 2º van de Wabo medewerking ka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ondlijn">Wabo</text:span>
                        <text:span text:style-name="nadrukond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Beoordeling schetsplannen / principeverzoek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conceptaanvraag (schetsplan) om een omgevingsvergunning </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bouwactiviteiten</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7%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een wijziging van het gebruik</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principeverzoek betrekking hebbend op de toepassing van artikel 3.6, eerste lid, onder a Wro (wijzigingsplan) of artikel 3.6, eerste lid, onder b Wro (uitwerkingsplan)</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inderd met 20% wanneer de aanvraag mede dient te worden getoetst aan een bestemmingsplan waarvoor niet is voldaan aan de verplichting als bedoeld in artikel 3.1, lis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minder bedragen dan € 10.000,00:</text:p>
                      <text:p text:style-name="table_al">6,30% van de bouwkosten met een minimum van € 100,00;</text:p>
                      <text:p text:style-name="table_al">a.indien de bouwkosten € 10.000,00 tot € 25.000,00 bedragen:</text:p>
                      <text:p text:style-name="table_al"> 6,30% van de bouwkosten met een minimum van € 6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 tot € 50.000,00 bedragen:</text:p>
                      <text:p text:style-name="table_al">6,20% van de bouwkosten met een minimum van € 1.5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 tot € 75.000,00 bedragen:</text:p>
                      <text:p text:style-name="table_al"> 5,75% van de bouwkosten met een minimum van € 3.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 tot € 100.000,00 bedragen:</text:p>
                      <text:p text:style-name="table_al">5,45% van de bouwkosten met een minimum van € 4.3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 tot € 250.000,00 bedragen:</text:p>
                      <text:p text:style-name="table_al">4,40% van de bouwkosten met een minimum van € 5.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0 tot € 500.000,00 bedragen:</text:p>
                      <text:p text:style-name="table_al">3,20% van de bouwkosten met een minimum van € 1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0 tot € 750.000,00 bedragen:</text:p>
                      <text:p text:style-name="table_al"> 2,50% van de bouwkosten met een minimum van € 1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0 tot € 1.000,000,00 bedragen:</text:p>
                      <text:p text:style-name="table_al"> 2,10% van de bouwkosten met een minimum van € 18.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0 tot € 5.000.000,00 bedragen:</text:p>
                      <text:p text:style-name="table_al"> 1,20% van de bouwkosten met een minimum van € 2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indien de bouwkosten € 5.000.000,00 of meer bedragen:</text:p>
                      <text:p text:style-name="table_al"> 0,60% van de bouwkosten met een minimum van € 60.000,00 en een maximum van € 250.000,00 </text:p>
                      <text:p text:style-name="table_al">Het tarief dat voortvloeit uit de berekening genoemd in onderdeel 2.3.1.1 wordt verminderd met 10% wanneer de aanvraag mede dient te worden getoetst aan een bestemmingsplan waarvoor niet is voldaan aan de verplichting als bedoeld in artikel 3.1, lid 2,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bouwplan, waarvoor een omgevingsvergunning is aangevraagd en hiervoor een welstandsadvies moet worden ingewonnen, wordt het overeenkomstig artikel 2.3.1.1 te berekenen bedrag verhoogd met:</text:p>
                      <text:p text:style-name="table_al">1.<text:span text:style-name="nadrukondlijn">reguliere welstandsadviser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9 0/00 met een minimum van € 48,00 in geval van geraamde bouwkosten </text:p>
                      <text:p text:style-name="table_al"> van € 1,-- tot en met € 500.000,-- </text:p>
                      <text:p text:style-name="table_al"> plus over het gedeelte van de bouwsom:</text:p>
                      <text:p text:style-name="table_al"> van € 500.001,-- tot en met € 1.000.000,-- -&gt; 1,2 0/00</text:p>
                      <text:p text:style-name="table_al"> plus over het gedeelte van de bouwsom</text:p>
                      <text:p text:style-name="table_al"> van € 1.000.001,-- tot en met € 2.500.000,-- -&gt; 0,8 0/00 </text:p>
                      <text:p text:style-name="table_al"> plus over het gedeelte van de bouwsom: </text:p>
                      <text:p text:style-name="table_al"> van € 2.500.001,-- tot en met € 5.000.000,-- -&gt; 0,5 0/00 </text:p>
                      <text:p text:style-name="table_al"> plus over het gedeelte van de bouwsom: </text:p>
                      <text:p text:style-name="table_al"> van € 5.000.001,-- en meer -&gt; 0,25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het woningbouw betreft wordt per aanvraag bezien hoeveel grondgebonden woningen er per locatie worden uitgevoerd en deze worden per type in rekening gebracht. </text:p>
                      <text:p text:style-name="table_al">De volgende regeling is daarbij van toepassing:</text:p>
                      <text:p text:style-name="table_al">-complexen van 1 tot en met 5 gelijke woningen, tarief volgens a;</text:p>
                      <text:p text:style-name="table_al">-complexen van 6 tot en met 10 gelijke woningen, tarief over de bouwsom van 5 woningen</text:p>
                      <text:p text:style-name="table_al">-complexen van 11 tot en met 20 gelijke woningen, tarief over de bouwsom van 6 woningen</text:p>
                      <text:p text:style-name="table_al">-complexen van 21 tot en met 30 gelijke woningen, tarief over de bouwsom van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 tarief over de bouwsom van 10 woningen</text:p>
                      <text:p text:style-name="table_al">-complexen van 41 tot en met 50 gelijke woningen, tarief over de bouwsom van 12 woningen</text:p>
                      <text:p text:style-name="table_al"> en zo vervolgens bij 10 woningen per complex meer, tarief over de bouwsom met 2 woningen verhogen</text:p>
                      <text:p text:style-name="table_al"> (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nadrukondlijn">integrale welstandsadvisering:</text:span></text:p>
                      <text:p text:style-name="table_al">-reguliere welstandsadvisering 1 extra discipline:</text:p>
                      <text:p text:style-name="table_al"> 1,8 x het tarief bepaald overeenkomstig onderdeel 1 van dit artikel</text:p>
                      <text:p text:style-name="table_al">-reguliere welstandsadvisering meerdere extra disciplines:</text:p>
                      <text:p text:style-name="table_al"> 2,2 x het tarief bepaald overeenkomstig onderdeel 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nadrukondlijn">illegale bouwwerken:</text:span></text:p>
                      <text:p text:style-name="table_al"> 1,5 x het tarief bepaald overeenkomstig onderdeel 1 van dit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nadrukondlijn">reclameobjecten:</text:span></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span text:style-name="nadrukondlijn">formele behandeling en verslaglegging adviezen vooroverleg:</text:span></text:p>
                      <text:p text:style-name="table_al"> bouw- en verbouwplannen</text:p>
                      <text:p text:style-name="table_al"> (bedrag wordt verrekend bij de definitieve aanvra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á aanvang van de werkzaamheden bedraagt het tarief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artikelen 2.3.1.1, 2.3.2, 2.3.5 en 2.3.6 berekende leges, met een minimum van € 150,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315,00</text:p>
                    </table:table-cell>
                  </table:table-row>
                </table:table>
                <text:p text:style-name="table_bottom"/>
              </text:section>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 of sprake is van een bouwactiviteit als bedoeld in artikel 2.1, eerste lid, onder a van de Wabo, bedraagt het tarief, onverminderd het bepaalde in onderdeel 2.3.1, eventueel vermeerderd met de kosten genoemd in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sub 1º van de Wabo wordt toegepast (binnenplanse afwijking) en de Omgevingsdienst Rivierenland de aanvraag -zonder advies te vragen aan de gemeente – zelf af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c</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d</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sub 2º van de Wabo wordt toegepast (buitenplanse kleine afwijking) en de Omgevingsdienst Rivierenland de aanvraag – zonder advies te vragen aan de gemeente – zelf afdoet. (Als 2.3.3.2.3 van toepassing is geldt het daar genoemde tarief)</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sub 1º van de Wabo (binnenplanse afwijking) of artikel 2.12, eerste lid, onder a, sub 2º van de Wabo wordt toegepast (buitenplanse afwijking) en de Omgevingsdienst Rivierenland in dit kader een advies vraagt aan de gemeente</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De tarieven als bedoeld in artikel 2.3.3.1 tot en met 2.3.3.2.1 worden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Als bij 2.3.3.2 door toepassing van Bijlage II, artikel 4, onder 9 Bor het aantal woningen toeneemt bedraagt het tarief </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sub 3º van de Wabo wordt toegepast (projectomgevingsvergunning)</text:p>
                    </table:table-cell>
                    <table:table-cell table:style-name="entry" table:number-rows-spanned="1" table:number-columns-spanned="1">
                      <text:p text:style-name="table_al">€3.57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medewerking slechts kan worden verleend middels artikel 2.12, eerste lid, onder a sub 3º van de Wabo (projectomgevingsvergunning), en de procedure voor de betreffende ontwikkeling wordt gevoegd in een andere procedure ten behoeve van een groter plangebied, wordt voor de procedure ex artikel 2.12, eerste lid, onder a sub 3º van de Wabo - in afwijking van 2.3.3.3 - het legesbedrag verhoogd met</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sprake is van een verzoek tot het in behandeling nemen van een aanvraag voor de toepassing van artikel 2.12, eerste lid, onder a sub 3º van de Wabo (projectomgevingsvergunning) wordt het bedrag verhoogd met de (meer)kosten die de gemeente maakt als gevolg van externe advieskosten van bijvoorbeeld een stedenbouwkundig bureau of regionale brandweer. </text:p>
                      <text:p text:style-name="table_al">Voordat de aanvraag in behandeling wordt genomen dient de aanvrager schriftelijk in te stemmen met een uitgebrachte offerte.</text:p>
                      <text:p text:style-name="table_al">Dit artikel wordt niet toegepast indien dit aspect in een exploitatieplan of overeenkomst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medewerking slechts kan worden verleend middels artikel 2.12, eerste lid, onder a sub 3º van de Wabo (projectomgevingsvergunning), en de procedure voor de desbetreffende ontwikkeling betrekking heeft op de toepassing van het gemeentelijk beleid voor mantelzorg, wordt het legesbedrag verhoogd me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Het in artikel 2.3.3.3 genoemde tarief wordt verhoogd met</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ruimtelijke onderbouwing die in het kader van een artikel 2.12, lid 1, onder 3 Wabo vereist is om een omgevingsvergunning te kunnen verlenen, in eigen beheer wordt opgesteld. In het geval de ruimtelijke onderbouwing in eigen beheer wordt opgesteld wordt het tarief als bedoeld in 2.4.12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tarief bedraagt indien artikel 2.12, eerste lid onder b van de Wabo wordt toegepast (afwijking van exploitatiepla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tarief bedraagt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Het tarief bedraagt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Het tarief bedraagt indien artikel 2.12, eerste lid, onder d van de Wabo wordt toegepast (afwijking van voorbereidingsbesluit)</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text:span>
                        </text:span>
                        <text:span text:style-name="nadrukvet">
                          <text:span text:style-name="nadrukcur"> in</text:span>
                        </text:span>
                        <text:span text:style-name="nadrukvet">
                          <text:span text:style-name="nadrukcur">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met betrekking tot een bouwwerk als bedoeld in artikel 2.2, eerste lid, onder b van de Wabo in relatie tot artikel 9, tweede lid van de Monumentenverordening gemeente Zaltbommel 2010, bedraagt het legespercentage <text:span text:style-name="nadrukvet">1,3%</text:span> van de bouwkosten met een minimumbedrag van € 95,00 en een maximumbedrag van € 1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f op het slopen van een bouwwerk in een beschermd stads- of dorpsgezicht als bedoeld in artikel 2.2, eerste lid, onder c van de Wabo in relatie tot artikel 19 van de Monumentenverordening gemeente Zaltbommel 2010, bedraagt het tarief</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text:span>
                        </text:span>
                        <text:span text:style-name="nadrukvet">
                          <text:span text:style-name="nadrukcur">e</text:span>
                        </text:span>
                        <text:span text:style-name="nadrukvet">
                          <text:span text:style-name="nadrukcur"> stads- of dorpsgezicht</text:span>
                        </text:span>
                        <text:span text:style-name="nadrukvet">
                          <text:span text:style-name="nadrukcu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é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als het een gemeentelijke verordening betreft: het bedrag dat op grond van deze tarieventabel voor de betreffende vergunning of ontheffing verschuldigd is als de activiteit zou worden uitgevoerd zonder omgevingsvergunning</text:p>
                      <text:p text:style-name="table_al">-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Advisering / beoordeling diverse onderzoeken Wabo of Wro</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beoordelen van een planschaderisicoanalyse</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beoordelen van een cultuurhistorisch onderzoek</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beoordelen van een geuronderzoek</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et tarief bedraagt voor het beoordelen van een MER-rapport</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beoordelen van een verkeersonderzoek </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beoordelen van een Waterhuishoudingsplan </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tarief bedraagt voor de beoordeling, namens het bevoegd gezag, van een aangeleverd Programma van Eisen inzake archeologisch (voor)onderzoek, overeenkomstig het Protocol opstellen Programma van Eisen, Kwaliteitsnorm voor de Nederlandse Archeologie 3.1 </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Het tarief bedraagt voor de beoordeling, namens het bevoegd gezag, van een aangeleverd Plan van aanpak inzake archeologisch (voor)onderzoek</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tarief bedraagt voor de beoordeling, namens het bevoegd gezag, van een Inventariserend archeologisch veldonderzoek </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de beoordeling van een akoestisch onderzoek conform rekenmethode 1 door derden</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de beoordeling van een milieukundig bodemrappor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et tarief bedraagt voor het verlenen van vrijstelling van het indienen van een bodemonderzoek op basis van reeds beschikbare gegevens</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Het tarief bedraagt voor het beoordelen van een toets voor externe veiligheid</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Het tarief bedraagt voor het beoordelen van een veiligheidsrapport (externe veiligheid) </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2.4.8.3</text:p>
                    </table:table-cell>
                    <table:table-cell table:style-name="entry" table:number-rows-spanned="1" table:number-columns-spanned="1">
                      <text:p text:style-name="table_al">Het tarief bedraagt voor het beoordelen van een Project Risico Analyse naar munitie (NGE) </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tarief bedraagt voor het beoordelen van een milieu cirkelonderzoek</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Het tarief bedraagt voor het beoordelen van een onderzoek Luchtkwaliteit</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4.10.1</text:p>
                    </table:table-cell>
                    <table:table-cell table:style-name="entry" table:number-rows-spanned="1" table:number-columns-spanned="1">
                      <text:p text:style-name="table_al">Het tarief bedraagt voor het beoordelen van een Flora- en Fauna-onderzoek en Natuurbeschermingswet “Voortoets”</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4.10.2</text:p>
                    </table:table-cell>
                    <table:table-cell table:style-name="entry" table:number-rows-spanned="1" table:number-columns-spanned="1">
                      <text:p text:style-name="table_al">Het tarief bedraagt voor het beoordelen van een plan voor landschappelijke inpassing</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de toetsing reëel of volwaardig agrarisch bedrijf dan wel, advisering omtrent de bedrijfsvoering, indien dit noodzakelijk is, in verband met:</text:p>
                      <text:p text:style-name="table_al">-de aanvraag om een omgevingsvergunning</text:p>
                      <text:p text:style-name="table_al">-het handhaven of verwijderen van een agrarisch bouwperceel</text:p>
                      <text:p text:style-name="table_al">-het overschrijden van een grens van een agrarisch bouwperceel</text:p>
                      <text:p text:style-name="table_al">-het vergroten van een bestaand agrarisch bouwperceel</text:p>
                      <text:p text:style-name="table_al">-het toekennen van een nieuw agrarisch bouwperceel</text:p>
                      <text:p text:style-name="table_al">-de bouw van een tweede bedrijfswoning</text:p>
                      <text:p text:style-name="table_al">-de uitvoering van werken waarvoor een aanlegvergunning is vereist</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beoordelen van een (ruimtelijke onderbouwing ten behoeve van een) ontwerp van een bestemmingsplan, besluit artikel 2.12, eerste lid, onder a sub 3º van de Wabo (projectomgevingsvergunning), wijzigingsplan of –uitwerkingsplan. (Dit tarief wordt niet in rekening gebracht als 2.3.3.4 van toepassing is of deze kosten al aan de hand van een plankostenscan via een anterieure overeenkomst verhaald worden).</text:p>
                    </table:table-cell>
                    <table:table-cell table:style-name="entry" table:number-rows-spanned="1" table:number-columns-spanned="1">
                      <text:p text:style-name="table_al">€3.518,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et tarief bedraagt voor het opstellen van ruimtelijke richtlijnen naar aanleiding van een verzoek in het kader van Incidentele Particuliere Woningbouw (IPW) of Vrijkomende Agrarische Bebouwing (VAB)</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
                        <text:span text:style-name="nadrukvet">
                          <text:span text:style-name="nadrukcur">Verklaring van geen bedenkingen gemeenteraa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indien de <text:span text:style-name="nadrukvet">gemeenteraad</text:span> een verklaring van geen bedenkingen moet afgeven</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
                        <text:span text:style-name="nadrukvet">
                          <text:span text:style-name="nadrukcur">Verklaring van geen bedenkingen</text:span>
                        </text:span>
                        <text:span text:style-name="nadrukvet">
                          <text:span text:style-name="nadrukcur"> / toestemmingsbesluiten </text:span>
                        </text:span>
                        <text:span text:style-name="nadrukvet">
                          <text:span text:style-name="nadrukcur">ander bestuursorga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Indien <text:span text:style-name="nadrukvet">een ander bestuursorgaan</text:sp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Indien een procedure gevoerd moet worden in het kader van de Wet Geluidhinder (vaststelling hogere grenswaarde), wordt het overeenkomstig te berekenen bedrag verhoogd met</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text:span>
                        </text:span>
                        <text:span text:style-name="nadrukvet">
                          <text:span text:style-name="nadrukcur">ergunning voor bouw-, </text:span>
                        </text:span>
                        <text:span text:style-name="nadrukvet">
                          <text:span text:style-name="nadrukcur">aanleg-, w</text:span>
                        </text:span>
                        <text:span text:style-name="nadrukvet">
                          <text:span text:style-name="nadrukcur">ijzigings- of sloopactiviteiten,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wijzigings- of sloopactiviteiten intrekt terwijl deze reeds in behandeling is genomen door de gemeente, bestaat aanspraak op teruggaaf van een deel van de leges, berekend overeenkomstig de artikelen 2.3.1.1, 2.3.2, 2.3.5 en 2.3.6.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text:span>
                        </text:span>
                        <text:span text:style-name="nadrukvet">
                          <text:span text:style-name="nadrukcur">-, aanleg</text:span>
                        </text:span>
                        <text:span text:style-name="nadrukvet">
                          <text:span text:style-name="nadrukcur">-</text:span>
                        </text:span>
                        <text:span text:style-name="nadrukvet">
                          <text:span text:style-name="nadrukcur">, 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wijzigings- of sloopactiviteiten intrekt op verzoek van de vergunninghouder, bestaat aanspraak op teruggaaf van een deel van de leges, berekend overeenkomstig de artikelen 2.3.1.1, 2.3.2, 2.3.5 en 2.3.6, mits dit verzoek is ingediend binnen <text:span text:style-name="nadrukvet">6 maanden</text:span> na verlening van de vergunning én van di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Geweigerde omgevingsvergunning voor bouw</text:span>
                        </text:span>
                        <text:span text:style-name="nadrukvet">
                          <text:span text:style-name="nadrukcur">-, </text:span>
                        </text:span>
                        <text:span text:style-name="nadrukvet">
                          <text:span text:style-name="nadrukcur">aanleg-, </text:span>
                        </text:span>
                        <text:span text:style-name="nadrukvet">
                          <text:span text:style-name="nadrukcur">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wijzigings- of sloopactiviteiten weigert, wordt <text:span text:style-name="nadrukvet">50%</text:span> van de overeenkomstig de artikelen 2.3.1.1, 2.3.2, 2.3.5 en 2.3.6 verschuldigde leges in rekening gebracht, eventueel vermeerderd met de kosten bepaald overeenkomstig de artikelen 2.3.1.2 en 2.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gediende aanvraag wegens onvolledigheid niet verder in behandeling wordt genomen wordt <text:span text:style-name="nadrukvet">25%</text:span> van de overeenkomstig de artikelen 2.3.1.1, 2.3.2, 2.3.5 en 2.3.6 berekende leges in rekening gebracht. Indien binnen 1 jaar na het besluit tot het niet in behandeling nemen van de aanvraag een nieuwe aanvraag wordt ingediend voor hetzelfde bouwplan, worden deze leges met de behandeling van de nieuwe aanvraag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9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Bestemmingswijzigingen, -uitwerkingen en -herzienin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Kosten procedures op grond van de </text:span>
                        </text:span>
                        <text:span text:style-name="nadrukvet">
                          <text:span text:style-name="nadrukcur">Wro</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doorlopen van een procedure op grond van artikel 3.6, eerste lid, onder a Wro (wijzigingsplan) of artikel 3.6, eerste lid, onder b Wro (uitwerkingsplan)</text:p>
                    </table:table-cell>
                    <table:table-cell table:style-name="entry" table:number-rows-spanned="1" table:number-columns-spanned="1">
                      <text:p text:style-name="table_al">€3.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iet in rekening gebracht als deze kosten al aan de hand van een plankostenscan via een anterieure overeenkomst verh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doorlopen van een procedure op grond van artikel 3.8 Wro (herziening bestemmingsplan)</text:p>
                    </table:table-cell>
                    <table:table-cell table:style-name="entry" table:number-rows-spanned="1" table:number-columns-spanned="1">
                      <text:p text:style-name="table_al">€3.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iet in rekening gebracht als deze kosten al aan de hand van een plankostenscan via een anterieure overeenkomst verh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Indien medewerking slechts kan worden verleend middels artikel 3.6, eerste lid, onder a Wro (wijzigingsplan), artikel 3.6, eerste lid, onder b (uitwerkingsplan) of artikel 3.8 Wro (herziening bestemmingsplan) en de procedure voor de betreffende ontwikkeling wordt gevoegd in een andere procedure ten behoeve van een groter plangebied, wordt voor de procedure ex artikel 3.6, eerste lid, onder a of b Wro of artikel 3.8 Wro het legesbedrag vermeerderd met</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Advisering / beoordeling diverse adviezen</text:span>
                        </text:span>
                        <text:span text:style-name="nadrukvet">
                          <text:span text:style-name="nadrukcur"> / opstellen diverse onderzoeken en paragraf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kosten van de adviezen, genoemd in hoofdstuk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advieskosten, genoemd in paragraaf 2.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kosten verbonden aan het afgeven van een verklaring van geen bezwaar als genoemd in paragraaf 2.4.14 en 2.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
                          <text:span text:style-name="nadrukcur">Verklaring </text:span>
                        </text:span>
                        <text:span text:style-name="nadrukvet">
                          <text:span text:style-name="nadrukcur">vergunningvrij</text:span>
                        </text:span>
                        <text:span text:style-name="nadrukvet">
                          <text:span text:style-name="nadrukcur"> 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 vergunningsvrij bouwen)</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0,00</text:p>
                    </table:table-cell>
                  </table:table-row>
                </table:table>
                <text:p text:style-name="table_bottom"/>
              </text:section>
            </text:section>
            <text:p text:style-name="hoofdstuk_bottom"/>
          </text:section>
          <text:section text:name="hoofdstuk_id1-3-2-2-30" text:style-name="hoofdstuk">
            <text:p text:style-name="hoofdstuk_kop">Titel 3 Dienstverlening vallend onder Europese dienstenrichtlijn</text:p>
            <text:p text:style-name="hoofdstuk_bottom"/>
          </text:section>
          <text:section text:name="hoofdstuk_id1-3-2-2-31" text:style-name="hoofdstuk">
            <text:p text:style-name="hoofdstuk_kop"><text:span text:style-name="label">Hoofdstuk</text:span> <text:span text:style-name="nr">1</text:span> Horeca</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indien sprake is van de overname van een bestaand horecabedrijf of slijtersbedrijf zonder verandering van de inrichting</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voor een <text:span text:style-name="nadrukvet">horecabedrijf of</text:span><text:span text:style-name="nadrukvet">belwinkel</text:span> als bedoeld in de Algemene Plaatselijke Verordening</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een terras onderdeel uitmaakt van de exploitatievergunning van het horecabedrijf als bedoeld in artikel 3.1.4, dan wordt het tarief, onafhankelijk van de grootte van het terras, verhoogd met</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het <text:span text:style-name="nadrukvet">sluitingsuur</text:span> ten behoeve van de houder van een horecabedrijf, als bedoeld in de Algemene Plaatselijke Verordening</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niet-belastend evenement met een gering risico</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 met een gemiddeld risico</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elastend evenement met een verhoogd risico</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Brandbeveiligingsverorden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1.1, eerste lid van de Brandbeveiligingsverordening</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5</text:span> In deze titel niet benoemde vergunning, ontheffing of ander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5,00</text:p>
                    </table:table-cell>
                  </table:table-row>
                </table:table>
                <text:p text:style-name="table_bottom"/>
              </text:section>
              <text:p text:style-name="al"/>
              <text:p text:style-name="al">Behoort bij raadsbesluit van 10 december 2015,</text:p>
              <text:p text:style-name="al">de griffier,</text:p>
              <text:p text:style-name="al"/>
              <text:p text:style-name="al"/>
              <text:p text:style-name="al">drs. M.S.P. Muurl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179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9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9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leges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790</meta:user-defined>
    <meta:user-defined meta:name="OVERHEIDop.GmbID/DC.identifier">gmb-2015-121790</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2 lid 2 Ppw;1.0:c:BWBR0005212&amp;artikel=2&amp;lid=2&amp;g=2014-03-09</meta:user-defined>
    <meta:user-defined meta:name="DC.source">art. 7 lid 2 Ppw;1.0:c:BWBR0005212&amp;artikel=7&amp;lid=2&amp;g=2014-03-09</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