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nt- en standplaatsvergunningen, verkoop van haring van maandag t/m zaterdag in de periode van 1 juni 2016 t/m 31 augustus 2016, Mesdag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Mesdaglaan voor verkoop van haring van maandag t/m zaterdag in de periode van 1 juni 2016 t/m 31 augustus 2016 (10-12-2015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178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verkoop van haring van maandag t/m zaterdag in de periode van 1 juni 2016 t/m 31 augustus 2016, Mesdag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784</meta:user-defined>
    <meta:user-defined meta:name="OVERHEIDop.GmbID/DC.identifier">gmb-2015-121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137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90 437295</meta:user-defined>
    <meta:user-defined meta:name="OVERHEIDop.versieInformatie"/>
  </office:meta>
</office:document-meta>
</file>