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provinciale wegen N273-N279-N280-N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kappen bomen) op diverse provinciale wegen N273-N279-N280-N562, ontvangen 25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8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provinciale wegen N273-N279-N280-N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82</meta:user-defined>
    <meta:user-defined meta:name="OVERHEIDop.GmbID/DC.identifier">gmb-2015-121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56 362447</meta:user-defined>
    <meta:user-defined meta:name="OVERHEIDop.versieInformatie"/>
  </office:meta>
</office:document-meta>
</file>