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St. Paulusgroep Maassluis, venten van violen,   5 maart  2016  van 08.30-17.00 uur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. Paulusgroep Maassluis, venten van violen op  op  5 maart  2016  van 08.30-17.00 uur, in de periode van 23 januari 2016 tot 5 maart 2016 worden intekenlijsten aangeboden (10-12-2015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178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St. Paulusgroep Maassluis, venten van violen,   5 maart  2016  van 08.30-17.00 uur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780</meta:user-defined>
    <meta:user-defined meta:name="OVERHEIDop.GmbID/DC.identifier">gmb-2015-1217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