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28 juni 2013 </text:span>een aanvraag op grond van de Wet algemene bepalingen omgevingsrecht (Wabo) ontvangen van <text:span text:style-name="nadrukvet">Argos Storage B.V. </text:span>voor de inrichting aan de <text:span text:style-name="nadrukvet">Admiraal de Ruyterstraat 33, 3115 HA Schiedam.</text:span></text:p>
            <text:p text:style-name="common-al"/>
            <text:p text:style-name="common-al">Het betreft een inrichting voor de op- en overslag van brandstoffen en smeermiddelen.</text:p>
            <text:p text:style-name="common-al">De aanvraag betreft het verwijderen van een tankautooverladingsstation, een afleverinstallatie voor motorbrandstof (tankstation), opslagtank 01, een contaminaattank en tank 08 voor de opslag van gasolie, en het bijplaatsen van een opslagcontainer voor de opslag van verpakte gevaarlijke stoffen en monsters, een extra tank van 1200 liter met kleurstofrood ten behoeve van het injecteren, en een nieuwe PGS 15 kluis voor de opslag van maximaal 1000 kg/l gevaarlijke stoffen. De aanvraag betreft tevens het verzoek om wijziging van voorschiften in de omgevingsvergunning.</text:p>
            <text:p text:style-name="common-al"/>
            <text:p text:style-name="common-al">Burgemeester en wethouders van de gemeente Schiedam hebben besloten de vergunning te verlenen.</text:p>
            <text:p text:style-name="common-al"/>
            <text:p text:style-name="common-al">
            <text:span text:style-name="nadrukvet">Inzage</text:span>
          </text:p>
            <text:p text:style-name="common-al">U kunt de beschikking en overige van belang zijnde stukken tijdens kantooruren van <text:span text:style-name="nadrukvet">12 februari 2015 tot en met 26 maart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span text:style-name="nadrukvet">Inlichtingen </text:span>
          </text:p>
            <text:p text:style-name="common-al">De heer <text:span text:style-name="nadrukvet">B. van Haaster</text:span> van de DCMR, telefoon: <text:span text:style-name="nadrukvet">010 - 246 81 44.</text:span></text:p>
            <text:p text:style-name="common-al">Zaaknummer: 98427721, DMS-nummer: 219044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217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78</meta:user-defined>
    <meta:user-defined meta:name="OVERHEIDop.GmbID/DC.identifier">gmb-2015-12178</meta:user-defined>
    <meta:user-defined meta:name="OVERHEID.Gemeente/DC.creator">Schieda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A 33</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25 435675</meta:user-defined>
    <meta:user-defined meta:name="OVERHEIDop.versieInformatie"/>
  </office:meta>
</office:document-meta>
</file>