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13 november 2015, de heer R. Tumass, Nicolaas Maeskade 3, 2251 XV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1775</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75</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75</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Uitschrijving uit Basisregistratie Personen per 13 november 2015, de heer R. Tumass, Nicolaas Maeskade 3, 2251 XV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1775</meta:user-defined>
    <meta:user-defined meta:name="OVERHEIDop.GmbID/DC.identifier">gmb-2015-121775</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XV 2</meta:user-defined>
    <meta:user-defined meta:name="OVERHEIDop.woonplaats">Voorschoten</meta:user-defined>
    <meta:user-defined meta:name="OVERHEIDop.straatnaam">Nicolaas Maeskade</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429 460249</meta:user-defined>
    <meta:user-defined meta:name="OVERHEIDop.versieInformatie"/>
  </office:meta>
</office:document-meta>
</file>