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- ingediende melding artikel 8.40 Wet milieubeheer – Kempisweg 5 in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voor het oprichten van een paarden- en ponyhouderij annex zadelmakerij op het adres Kempisweg 5 in Kelpen-Oler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21774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774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774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- ingediende melding artikel 8.40 Wet milieubeheer – Kempisweg 5 in Kelpen-O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774</meta:user-defined>
    <meta:user-defined meta:name="OVERHEIDop.GmbID/DC.identifier">gmb-2015-121774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37NM 5</meta:user-defined>
    <meta:user-defined meta:name="OVERHEIDop.woonplaats">Kelpen-Oler</meta:user-defined>
    <meta:user-defined meta:name="OVERHEIDop.straatnaam">Kempis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fhandeling</meta:user-defined>
    <meta:user-defined meta:name="OVERHEID.EPSG28992/DC.spatial">187206 358664</meta:user-defined>
    <meta:user-defined meta:name="OVERHEIDop.versieInformatie"/>
  </office:meta>
</office:document-meta>
</file>