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Uitgebreide voorbereidingsprocedur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text:span text:style-name="nadrukvet">10 december 2014 </text:span>een aanvraag op grond van de Wet algemene bepalingen omgevingsrecht (Wabo) ontvangen van </text:p>
            <text:p text:style-name="common-al">
            <text:span text:style-name="nadrukvet">Total Nederland N.V. </text:span>voor de inrichting aan de <text:span text:style-name="nadrukvet">'s-Gravelandseweg 393, 3125 BJ Schiedam.</text:span></text:p>
            <text:p text:style-name="common-al"/>
            <text:p text:style-name="common-al">Het betreft een inrichting voor een benzineservicestation, waar onder andere LPG aan motorvoertuigen wordt afgeleverd.</text:p>
            <text:p text:style-name="common-al"/>
            <text:p text:style-name="common-al">De aanvraag betreft een aanpassing van de vergunde jaarlijkse doorzet aan LPG tot maximaal</text:p>
            <text:p text:style-name="common-al">999 m3.</text:p>
            <text:p text:style-name="common-al"/>
            <text:p text:style-name="common-al">Burgemeester en wethouders van de gemeente Schiedam maken bekend dat zij het voornemen hebben de vergunning te verlenen.</text:p>
            <text:p text:style-name="common-al"/>
            <text:p text:style-name="common-al">
            <text:span text:style-name="nadrukvet">Inzage</text:span>
          </text:p>
            <text:p text:style-name="common-al">U kunt de ontwerpbeschikking en de bijbehorende stukken van <text:span text:style-name="nadrukvet">12 februari 2015 tot en met </text:span></text:p>
            <text:p text:style-name="common-al">
            <text:span text:style-name="nadrukvet">25 maart 2015</text:span> inzien bij de DCMR Milieudienst Rijnmond, Parallelweg 1 te Schiedam (maandag t/m vrijdag van 09.00 – 16.00 uur, buiten en na deze periode uitsluitend na telefonische afspraak: 010 - 246 86 21).</text:p>
            <text:p text:style-name="common-al"/>
            <text:p text:style-name="common-al">
            <text:span text:style-name="nadrukvet">Zienswijze</text:span>
          </text:p>
            <text:p text:style-name="common-al">Tijdens de inzage periode kunnen schriftelijk zienswijzen worden ingebracht. Zij moeten worden gericht aan het college burgemeester en wethouders van de gemeente Schiedam, Postbus 1501, 3100 EA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De heer <text:span text:style-name="nadrukvet">T. Soels</text:span> van de DCMR, telefoon: <text:span text:style-name="nadrukvet">010 - 246 80 49.</text:span></text:p>
            <text:p text:style-name="common-al">Zaaknummer: 98468386, DMS-nummer: 2190371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217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77</meta:user-defined>
    <meta:user-defined meta:name="OVERHEIDop.GmbID/DC.identifier">gmb-2015-12177</meta:user-defined>
    <meta:user-defined meta:name="OVERHEID.Gemeente/DC.creator">Schieda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J 397</meta:user-defined>
    <meta:user-defined meta:name="OVERHEIDop.woonplaats">Schiedam</meta:user-defined>
    <meta:user-defined meta:name="OVERHEIDop.straatnaam">'s-Graveland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317 438384</meta:user-defined>
    <meta:user-defined meta:name="OVERHEIDop.versieInformatie"/>
  </office:meta>
</office:document-meta>
</file>