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Café Gijs,  nacht van 24 december 2015 op 25 december 2015 tot 4 uur, 3141 A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dec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cur"> </text:span>
          </text:p>
            <text:p text:style-name="common-al">
            <text:span text:style-name="nadrukcur">Sluitingstijden</text:span>
          </text:p>
            <text:list text:style-name="id1-3-2-1-1-7">
              <text:list-item text:style-override="id1-3-2-1-1-7-1">
                <text:number>•</text:number>
                <text:p text:style-name="al">Café Gijs, in de nacht van 24 december 2015 op 25 december 2015 tot 4 uur (10-12-2015) 3141AA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1767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6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767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sluitingstijden, Café Gijs,  nacht van 24 december 2015 op 25 december 2015 tot 4 uur, 3141 A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1767</meta:user-defined>
    <meta:user-defined meta:name="OVERHEIDop.GmbID/DC.identifier">gmb-2015-1217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</meta:user-defined>
    <meta:user-defined meta:name="OVERHEIDop.woonplaats">Maassluis</meta:user-defined>
    <meta:user-defined meta:name="OVERHEIDop.straatnaam">Nieuw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78 437594</meta:user-defined>
    <meta:user-defined meta:name="OVERHEIDop.versieInformatie"/>
  </office:meta>
</office:document-meta>
</file>