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office:automatic-styles>
  <office:body>
    <office:text>
      <text:p text:style-name="new_page_staatscourant"/>
      <text:p text:style-name="single-kop-titel">NADERE REGELING WAARDERING MANTELZORGER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hef </text:p>
            <text:section text:name="structuurtekst_id1-3-2-2-1-2" text:style-name="structuurtekst">
              <text:p text:style-name="al">Het college van de gemeente Bunnik, </text:p>
              <text:p text:style-name="al">Gelet op artikel 2.1.6 van de Wet maatschappelijke ondersteuning en artikel 14 van de Verordening maatschappelijke ondersteuning Bunnik 2015,</text:p>
              <text:p text:style-name="al">Besluit de volgende regeling vast te stellen</text:p>
            </text:section>
            <text:p text:style-name="hoofdstuk_bottom"/>
          </text:section>
          <text:section text:name="hoofdstuk_id1-3-2-2-2" text:style-name="hoofdstuk">
            <text:p text:style-name="hoofdstuk_kop">Begripsbepalingen</text:p>
            <text:section text:name="structuurtekst_id1-3-2-2-2-2" text:style-name="structuurtekst">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er Persoon die mantelzorg verleend aan een zorgvrager.</text:p>
              <text:p text:style-name="al">Zorgvrager Persoon die door zijn of haar fysieke, verstandelijke of psychische beperkingen zorgbehoevend is en mantelzorg ontvangt.</text:p>
              <text:p text:style-name="al">Mantelzorgwaardering De financiële bijdrage in het kader van deze regeling. </text:p>
            </text:section>
            <text:p text:style-name="hoofdstuk_bottom"/>
          </text:section>
          <text:section text:name="hoofdstuk_id1-3-2-2-3" text:style-name="hoofdstuk">
            <text:p text:style-name="hoofdstuk_kop">Inleiding</text:p>
            <text:section text:name="structuurtekst_id1-3-2-2-3-2" text:style-name="structuurtekst">
              <text:p text:style-name="al">Vanaf 2015 zijn gemeenten wettelijk verplicht een vorm van waardering voor lokale mantelzorgers te organiseren, een taak die daarvoor door de Sociale Verzekeringsbank werd uitgevoerd. Naast de wettelijke verplichting is het voor gemeenten wenselijk om op deze manier in contact te komen met mantelzorgers, zodat beter inzicht wordt verkregen in manieren waarop de gemeente mantelzorgers kan ondersteunen. Dit is van belang in het kader van de transformatie van het sociaal domein, waarbij meer nadruk op informele zorg komt te liggen om het aantal zwaardere zorgtrajecten te verminderen. </text:p>
              <text:p text:style-name="al">Deze nadere regeling geeft weer hoe het college van de gemeente Bunnik deze waardering vormgeeft. Hierbij zijn de adviezen van de Wmo-raad gevolgd. </text:p>
            </text:section>
            <text:p text:style-name="hoofdstuk_bottom"/>
          </text:section>
          <text:section text:name="hoofdstuk_id1-3-2-2-4" text:style-name="hoofdstuk">
            <text:p text:style-name="hoofdstuk_kop">Doel van de regeling</text:p>
            <text:section text:name="structuurtekst_id1-3-2-2-4-2" text:style-name="structuurtekst">
              <text:p text:style-name="al">Het doel van deze regeling is het vormgeven van een blijk van waardering voor lokale mantelzorgers voor 2015.</text:p>
            </text:section>
            <text:p text:style-name="hoofdstuk_bottom"/>
          </text:section>
          <text:section text:name="hoofdstuk_id1-3-2-2-5" text:style-name="hoofdstuk">
            <text:p text:style-name="hoofdstuk_kop">Wettelijk kader</text:p>
            <text:section text:name="structuurtekst_id1-3-2-2-5-2" text:style-name="structuurtekst">
              <text:p text:style-name="al">Wet maatschappelijke ondersteuning, artikel 2.1.6.</text:p>
              <text:p text:style-name="al">Verordening maatschappelijke ondersteuning Bunnik 2015, artikel 14. </text:p>
            </text:section>
            <text:p text:style-name="hoofdstuk_bottom"/>
          </text:section>
          <text:section text:name="hoofdstuk_id1-3-2-2-6" text:style-name="hoofdstuk">
            <text:p text:style-name="hoofdstuk_kop">Regeling</text:p>
            <text:section text:name="artikel_id1-3-2-2-6-2" text:style-name="artikel">
              <text:p text:style-name="artikel_kop_titel"><text:span text:style-name="artikel_kop_label">Artikel</text:span> <text:span text:style-name="artikel_kop_nr">1</text:span> Vorm en hoogte mantelzorgwaardering</text:p>
              <text:list text:style-name="id1-3-2-2-6-2-2">
                <text:list-item text:style-override="id1-3-2-2-6-2-2">
                  <text:number>1.</text:number>
                  <text:p text:style-name="al">Het college reikt in 2015 een mantelzorgwaardering uit aan geregistreerde mantelzorgers in de vorm van een geldbedrag van € 150, -.</text:p>
                </text:list-item>
                <text:list-item text:style-override="id1-3-2-2-6-2-3">
                  <text:number>1.</text:number>
                  <text:p text:style-name="al">Dit bedrag wordt overgemaakt op de bankrekening van de mantelzorger.</text:p>
                </text:list-item>
                <text:list-item text:style-override="id1-3-2-2-6-2-4">
                  <text:number>1.</text:number>
                  <text:p text:style-name="al">De regeling geldt uitsluitend voor mantelzorg die is verleend in 2015.</text:p>
                </text:list-item>
              </text:list>
            </text:section>
            <text:section text:name="artikel_id1-3-2-2-6-3" text:style-name="artikel">
              <text:p text:style-name="artikel_kop_titel"><text:span text:style-name="artikel_kop_label">Artikel</text:span> <text:span text:style-name="artikel_kop_nr">2</text:span> Registratie</text:p>
              <text:list text:style-name="id1-3-2-2-6-3-2">
                <text:list-item text:style-override="id1-3-2-2-6-3-2">
                  <text:number>1.</text:number>
                  <text:p text:style-name="al">Om in aanmerking te komen voor de mantelzorgwaardering moet de mantelzorger zich als zodanig laten registreren bij de gemeente.</text:p>
                </text:list-item>
                <text:list-item text:style-override="id1-3-2-2-6-3-3">
                  <text:number>2.</text:number>
                  <text:p text:style-name="al">De mantelzorger kan hiervoor telefonisch of per mail contact opnemen met de gemeente. </text:p>
                </text:list-item>
                <text:list-item text:style-override="id1-3-2-2-6-3-4">
                  <text:number>3.</text:number>
                  <text:p text:style-name="al">Bij de registratie worden de volgende gegevens van de mantelzorger gevraagd: ANW gegevens, het IBAN nummer van de bankrekening waarop het bedrag gestort kan worden, de naam van de zorgvrager voor wie mantelzorg wordt verleend en de zorgtaken die de mantelzorger voor de zorgvrager verricht.</text:p>
                </text:list-item>
              </text:list>
            </text:section>
            <text:section text:name="artikel_id1-3-2-2-6-4" text:style-name="artikel">
              <text:p text:style-name="artikel_kop_titel"><text:span text:style-name="artikel_kop_label">Artikel</text:span> <text:span text:style-name="artikel_kop_nr">3</text:span> Voorwaarden voor het ontvangen van een mantelzorgwaardering</text:p>
              <text:p text:style-name="al">Voor het ontvangen van de mantelzorgwaardering gelden de volgende voorwaarden:</text:p>
              <text:list text:style-name="id1-3-2-2-6-4-3">
                <text:list-item text:style-override="id1-3-2-2-6-4-3-1">
                  <text:number>a.</text:number>
                  <text:p text:style-name="al">De zorgvrager aan wie mantelzorg wordt verleend woont in de gemeente Bunnik</text:p>
                </text:list-item>
                <text:list-item text:style-override="id1-3-2-2-6-4-3-2">
                  <text:number>a.</text:number>
                  <text:p text:style-name="al">De mantelzorgwaardering wordt één keer per jaar uitgereikt</text:p>
                </text:list-item>
                <text:list-item text:style-override="id1-3-2-2-6-4-3-3">
                  <text:number>b.</text:number>
                  <text:p text:style-name="al">Per zorgvrager komt één mantelzorger voor de mantelzorgwaardering in aanmerking</text:p>
                </text:list-item>
              </text:list>
            </text:section>
            <text:section text:name="artikel_id1-3-2-2-6-5" text:style-name="artikel">
              <text:p text:style-name="artikel_kop_titel"><text:span text:style-name="artikel_kop_label">Artikel</text:span> <text:span text:style-name="artikel_kop_nr">4</text:span> Weigeringsgronden</text:p>
              <text:p text:style-name="al">1.Het college reikt geen mantelzorgwaardering uit bij een ernstig en gefundeerd vermoeden van fraude.</text:p>
            </text:section>
            <text:section text:name="artikel_id1-3-2-2-6-6"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van deze regels, indien toepassing van het besluit tot onbillijkheden van overwegende aard leidt.</text:p>
            </text:section>
            <text:p text:style-name="hoofdstuk_bottom"/>
          </text:section>
          <text:section text:name="hoofdstuk_id1-3-2-2-7" text:style-name="hoofdstuk">
            <text:p text:style-name="hoofdstuk_kop">Slotbepalingen</text:p>
            <text:section text:name="structuurtekst_id1-3-2-2-7-2" text:style-name="structuurtekst">
              <text:list text:style-name="id1-3-2-2-7-2-1">
                <text:list-item text:style-override="id1-3-2-2-7-2-1-1">
                  <text:number>-</text:number>
                  <text:p text:style-name="al">Deze regeling is vastgesteld bij besluit van 24 november 2015.</text:p>
                </text:list-item>
                <text:list-item text:style-override="id1-3-2-2-7-2-1-2">
                  <text:number>-</text:number>
                  <text:p text:style-name="al">Deze regeling is bekendgemaakt op 17 december 2015 in het elektronisch gemeenteblad van de gemeente Bunnik. </text:p>
                </text:list-item>
                <text:list-item text:style-override="id1-3-2-2-7-2-1-3">
                  <text:number>-</text:number>
                  <text:p text:style-name="al">Aan deze regeling wordt terugwerkende kracht verleend tot 1 januari 2015.</text:p>
                </text:list-item>
                <text:list-item text:style-override="id1-3-2-2-7-2-1-4">
                  <text:number>-</text:number>
                  <text:p text:style-name="al">De citeertitel van deze regeling is Nadere regeling waardering mantelzorgers 2015<text:span text:style-name="nadrukcur">.</text:span></text:p>
                </text:list-item>
              </text:list>
              <text:p text:style-name="al">Aldus besloten op 24 november 2015.</text:p>
              <text:p text:style-name="al">Ondertekening</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7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WAARDERING MANTELZORGER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766</meta:user-defined>
    <meta:user-defined meta:name="OVERHEIDop.GmbID/DC.identifier">gmb-2015-121766</meta:user-defined>
    <meta:user-defined meta:name="OVERHEID.TaxonomieBeleidsagenda/OVERHEID.category">Zorg en gezondheid | Organisatie en beleid</meta:user-defined>
    <meta:user-defined meta:name="DC.source">art. 2.1.6 WMO 2015;1.0:c:BWBR0035362&amp;artikel=2.1.6&amp;g=2015-01-01</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DCTERMS.publisher">Bunnik</meta:user-defined>
    <meta:user-defined meta:name="OVERHEID.Gemeente/OVERHEID.authority">Bunnik</meta:user-defined>
    <meta:user-defined meta:name="OVERHEIDgvop.Informatietype/DC.type">Overige besluiten van algemene strekking</meta:user-defined>
    <meta:user-defined meta:name="OVERHEID.Gemeente/DC.spatial">Bunnik</meta:user-defined>
    <meta:user-defined meta:name="OVERHEIDop.versieInformatie"/>
  </office:meta>
</office:document-meta>
</file>