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passen belastingen, rechten en tarieven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meenteblad, College van gemeente Uden, </text:p>
            <text:p text:style-name="common-al">22 december 2015, nr. 2015-129</text:p>
            <text:p text:style-name="common-al"/>
            <text:p text:style-name="common-al"/>
            <text:p text:style-name="common-al">De gemeenteraad van Uden heeft op 17 december 2015 de Verordening afvalstoffenheffing 2016, de Verordening rioolheffing 2016, de Verordening onroerende-zaakbelastingen 2016, de Verordening parkeerbelastingen 2016, de Verordening staangeld 2016, de Verordening reclamebelasting 2016, de Marktgeldenverordening 2016 en de Begrafenisrechtenverordening 2016 vastgesteld.</text:p>
            <text:p text:style-name="common-al">Deze belastingverordeningen zijn voor wat betreft de kostendekkendheid en inflatiecorrectie uitgewerkt overeenkomstig de uitgangspunten in de programmabegroting 2016-2019. Ook de laatste ontwikkelingen zijn hierin doorgevoerd, zoals de afstemming op de verwerking door de Belastingsamenwerking Oost-Brabant. </text:p>
            <text:p text:style-name="common-al">Deze verordeningen treden in werking op 1 januari 2016 en regelen de heffingen per 1 januari 2016. De verordeningen liggen tijdens de openingstijden vanaf 24 december 2015 gedurende 12 weken ter inzage in de publiekshal van het Gemeentehuis, Markt 145. Tegen betaling van leges worden afschriften verstrekt.</text:p>
            <text:p text:style-name="last-al">Tevens zijn de verordeningen vanaf 1 januari digitaal te raadplegen op de websites www.uden.nl onder ‘Onze organisatie/visie en beleid’ en www.overheid.nl onder ‘Lokale regeling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den.</text:p>
            </table:table-cell>
            <table:table-cell office:value-type="string" table:style-name="header.C">
              <text:p text:style-name="headerright"><text:span text:style-name="nr">Nr. 121764</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64</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764</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en belastingen, rechten en tariev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1764</meta:user-defined>
    <meta:user-defined meta:name="OVERHEIDop.GmbID/DC.identifier">gmb-2015-12176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Uden</meta:user-defined>
    <dc:language>nl</dc:language>
    <meta:user-defined meta:name="OVERHEID.Informatietype/DC.type">officiële publicatie</meta:user-defined>
    <meta:user-defined meta:name="OVERHEID.Gemeente/OVERHEID.authority">Uden</meta:user-defined>
    <meta:user-defined meta:name="OVERHEID.Gemeente/DCTERMS.publisher">Uden</meta:user-defined>
    <meta:user-defined meta:name="OVERHEIDgvop.Informatietype/DC.type">Verordeningen</meta:user-defined>
    <meta:user-defined meta:name="OVERHEID.Gemeente/DC.spatial">Uden</meta:user-defined>
    <meta:user-defined meta:name="OVERHEIDop.versieInformatie"/>
  </office:meta>
</office:document-meta>
</file>