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Dorpsplein, het organiseren van een zestal braderieën (funshopping)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Dorpsplein, aanvraag het organiseren van een zestal braderieën (funshopping) op zondag 10 mei 2015, zondag 12 juli 2015, zondag 19 juli 2015, zondag 26 juli 2015, zondag 9 augustus 2015 en zondag 25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17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Dorpsplein, het organiseren van een zestal braderieën (funshopping)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76</meta:user-defined>
    <meta:user-defined meta:name="OVERHEIDop.GmbID/DC.identifier">gmb-2015-12176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C 5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8</meta:user-defined>
    <meta:user-defined meta:name="xs:date/OVERHEIDop.einddatum">2015-03-10</meta:user-defined>
    <meta:user-defined meta:name="OVERHEID.EPSG28992/DC.spatial">253394 541487</meta:user-defined>
    <meta:user-defined meta:name="OVERHEIDop.versieInformatie"/>
  </office:meta>
</office:document-meta>
</file>