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Grandcafé De Waker, nacht van 24 december 2015 op 25 december 2016 tot 4 uur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Grandcafé De Waker, in de nacht van 24 december 2015 op 25 december 2016 tot 4 uur (08-12-2015) 3142GG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Grandcafé De Waker, nacht van 24 december 2015 op 25 december 2016 tot 4 uur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57</meta:user-defined>
    <meta:user-defined meta:name="OVERHEIDop.GmbID/DC.identifier">gmb-2015-1217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