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ellendonklaan 17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anderen van het huidige platte dak op de garage naar een gebroken/franse kap, Cellendonklaan 17, 4012 BN in Kerk-Avezaath (05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175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Cellendonklaan 17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55</meta:user-defined>
    <meta:user-defined meta:name="OVERHEIDop.GmbID/DC.identifier">gmb-2015-12175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27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2BN 17</meta:user-defined>
    <meta:user-defined meta:name="OVERHEIDop.woonplaats">Kerk-Avezaath</meta:user-defined>
    <meta:user-defined meta:name="OVERHEIDop.straatnaam">Cellendonk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4854 434545</meta:user-defined>
    <meta:user-defined meta:name="OVERHEIDop.versieInformatie"/>
  </office:meta>
</office:document-meta>
</file>