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orden, Onsteinseweg 15, het plaatsen van een toegangshek en een portiersloge met slagboom</text:p>
      <text:section text:name="zakelijke-mededeling_id1-3-2" text:style-name="zakelijke-mededeling">
        <text:section text:name="zakelijke-mededeling-tekst_id1-3-2-1" text:style-name="zakelijke-mededeling-tekst">
          <text:section text:name="tekst_id1-3-2-1-1" text:style-name="tekst">
            <text:p text:style-name="common-al">Op 10 december 2015 is een aanvraag ingediend voor een omgevingsvergunning. De aanvraag is geregistreerd onder nummer 2015-3063. De aanvraag gaat over het plaatsen van een toegangshek en een portiersloge met slagboom aan de Onsteinseweg 15 in Vorden. </text:p>
            <text:p text:style-name="common-al">Deze vergunning is aangevraagd voor de activiteit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21744</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744</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744</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Onsteinseweg 15, het plaatsen van een toegangshek en een portiersloge met slagb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744</meta:user-defined>
    <meta:user-defined meta:name="OVERHEIDop.GmbID/DC.identifier">gmb-2015-1217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ML 15</meta:user-defined>
    <meta:user-defined meta:name="OVERHEIDop.woonplaats">Vorden</meta:user-defined>
    <meta:user-defined meta:name="OVERHEIDop.straatnaam">Onstein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5-33233</meta:user-defined>
    <meta:user-defined meta:name="OVERHEID.EPSG28992/DC.spatial">222517 456300</meta:user-defined>
    <meta:user-defined meta:name="OVERHEIDop.versieInformatie"/>
  </office:meta>
</office:document-meta>
</file>