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thouder van den Burgstraat ong.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Wethouder van den Burgstraat ong. in Zoelen (07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Wethouder van den Burgstraat ong.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40</meta:user-defined>
    <meta:user-defined meta:name="OVERHEIDop.GmbID/DC.identifier">gmb-2015-1217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38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Wethouder van den Burg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229 435923</meta:user-defined>
    <meta:user-defined meta:name="OVERHEIDop.versieInformatie"/>
  </office:meta>
</office:document-meta>
</file>