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Neeritter</text:p>
      <text:section text:name="zakelijke-mededeling_id1-3-2" text:style-name="zakelijke-mededeling">
        <text:section text:name="zakelijke-mededeling-tekst_id1-3-2-1" text:style-name="zakelijke-mededeling-tekst">
          <text:section text:name="tekst_id1-3-2-1-1" text:style-name="tekst">
            <text:p text:style-name="common-al">Schutterij Sint Lambertus Neeritter: T. Coelen namens Schutterij Sint Lambertus een standplaats op het Krekelbergplein in Neeritter voor de verkoop van oliebollen en wafels op 30 en 31 december 2015 van 15.00 - 21.00 uur. Verzenddatum 10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73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3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3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kern Neerit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39</meta:user-defined>
    <meta:user-defined meta:name="OVERHEIDop.GmbID/DC.identifier">gmb-2015-1217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245 352889</meta:user-defined>
    <meta:user-defined meta:name="OVERHEIDop.versieInformatie"/>
  </office:meta>
</office:document-meta>
</file>