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ationslaan, Hoogkarspel (OV1020/885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essen in aanvulling op eerdere kap aan de Stationslaan in Hoogkarspel. De kap is nodig voor een gestuurde boring voor een hoofdwaterleiding. De vergunning is verzonden op 10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17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laan, Hoogkarspel (OV1020/885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34</meta:user-defined>
    <meta:user-defined meta:name="OVERHEIDop.GmbID/DC.identifier">gmb-2015-12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CR 1</meta:user-defined>
    <meta:user-defined meta:name="OVERHEIDop.woonplaats">Hoogkarspel</meta:user-defined>
    <meta:user-defined meta:name="OVERHEIDop.straatnaam">Kloosterhof</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15 522592</meta:user-defined>
    <meta:user-defined meta:name="OVERHEIDop.versieInformatie"/>
  </office:meta>
</office:document-meta>
</file>