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dijk 35, Westwoud (OV1022/9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aan de Oudijk 35 in Westwoud. De vergunning is verzonden op 10 dec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173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ijk 35, Westwoud (OV1022/9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31</meta:user-defined>
    <meta:user-defined meta:name="OVERHEIDop.GmbID/DC.identifier">gmb-2015-121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439 521823</meta:user-defined>
    <meta:user-defined meta:name="OVERHEIDop.versieInformatie"/>
  </office:meta>
</office:document-meta>
</file>