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emonenlaan 42, Hoogkarspel (OV1013/75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erfafscheiding aan de Anemonenlaan 42 in Hoogkarspel. De vergunning is verzonden op 11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17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nemonenlaan 42, Hoogkarspel (OV1013/75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30</meta:user-defined>
    <meta:user-defined meta:name="OVERHEIDop.GmbID/DC.identifier">gmb-2015-12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S 42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694 522834</meta:user-defined>
    <meta:user-defined meta:name="OVERHEIDop.versieInformatie"/>
  </office:meta>
</office:document-meta>
</file>