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, Lemenweg, Strobbenweg en Gasselterstraat, het organiseren van de "Omloop van de Bronnegerbult"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</text:span>
          </text:p>
            <text:p text:style-name="last-al">Lemenweg, Strobbenweg en Gasselterstraat, aanvraag het organiseren van de "Omloop van de Bronnegerbult", wielerro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17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Lemenweg, Strobbenweg en Gasselterstraat, het organiseren van de "Omloop van de Bronnegerbult"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73</meta:user-defined>
    <meta:user-defined meta:name="OVERHEIDop.GmbID/DC.identifier">gmb-2015-12173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ouwen</meta:user-defined>
    <meta:user-defined meta:name="OVERHEIDop.straatnaam">Lemenweg</meta:user-defined>
    <meta:user-defined meta:name="OVERHEID.PostcodeHuisnummer/OVERHEIDop.postcodeHuisnummer">9533TB 5</meta:user-defined>
    <meta:user-defined meta:name="OVERHEIDop.woonplaats">Drouwen</meta:user-defined>
    <meta:user-defined meta:name="OVERHEIDop.straatnaam">Lemenweg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3</meta:user-defined>
    <meta:user-defined meta:name="xs:date/OVERHEIDop.einddatum">2015-03-16</meta:user-defined>
    <meta:user-defined meta:name="OVERHEID.EPSG28992/DC.spatial">250526 552713</meta:user-defined>
    <meta:user-defined meta:name="OVERHEID.EPSG28992/DC.spatial">250625 552835</meta:user-defined>
    <meta:user-defined meta:name="OVERHEID.EPSG28992/DC.spatial">249085 553457</meta:user-defined>
    <meta:user-defined meta:name="OVERHEIDop.versieInformatie"/>
  </office:meta>
</office:document-meta>
</file>