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kern Horn</text:p>
      <text:section text:name="zakelijke-mededeling_id1-3-2" text:style-name="zakelijke-mededeling">
        <text:section text:name="zakelijke-mededeling-tekst_id1-3-2-1" text:style-name="zakelijke-mededeling-tekst">
          <text:section text:name="tekst_id1-3-2-1-1" text:style-name="tekst">
            <text:p text:style-name="common-al">VV De Sjaopsköp Horn: carnavalsoptocht op 7 februari 2016 van 14.11 – 15.30 uur door de volgende straten van Horn: Raadhuisplein, Dorpstraat, Hoogstraat, Daalaakerstraat, Graaf van Horneplein, Weergraaf, Hoogstraat, Mussenberg, Molenberg, Haelerweg. Verzenddatum 7 decem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2172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2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2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Carnavalsoptocht kern 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724</meta:user-defined>
    <meta:user-defined meta:name="OVERHEIDop.GmbID/DC.identifier">gmb-2015-12172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282 357893</meta:user-defined>
    <meta:user-defined meta:name="OVERHEIDop.versieInformatie"/>
  </office:meta>
</office:document-meta>
</file>