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 T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7 december 2015:</text:p>
            <text:p text:style-name="common-al">•<text:span text:style-name="nadrukvet"><text:span text:style-name="nadrukcur">De</text:span></text:span><text:span text:style-name="nadrukvet"><text:span text:style-name="nadrukcur">n Tip </text:span></text:span><text:span text:style-name="nadrukvet"><text:span text:style-name="nadrukcur">tussen </text:span></text:span><text:span text:style-name="nadrukvet"><text:span text:style-name="nadrukcur">Barrierweg</text:span></text:span><text:span text:style-name="nadrukvet"><text:span text:style-name="nadrukcur">, </text:span></text:span><text:span text:style-name="nadrukvet"><text:span text:style-name="nadrukcur">Rosenlo</text:span></text:span><text:span text:style-name="nadrukvet"><text:span text:style-name="nadrukcur"> en </text:span></text:span><text:span text:style-name="nadrukvet"><text:span text:style-name="nadrukcur">Rosenhofstraat</text:span></text:span><text:span text:style-name="nadrukvet"><text:span text:style-name="nadrukcur"/></text:span><text:span text:style-name="nadrukvet"><text:span text:style-name="nadrukcur">:</text:span></text:span><text:span text:style-name="nadrukcur"/><text:span text:style-name="nadrukcur"> het bouwen van een ondergron</text:span><text:span text:style-name="nadrukcur">d</text:span><text:span text:style-name="nadrukcur">se betonnen waterbergingskelder ter voorkoming van wateroverlast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sgde omgevingsvergunning kunt u <text:span text:style-name="nadrukvet">met ingang </text:span><text:span text:style-name="nadrukvet">van </text:span><text:span text:style-name="nadrukvet">vrijdag 18 dec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172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2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2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n Ti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722</meta:user-defined>
    <meta:user-defined meta:name="OVERHEIDop.GmbID/DC.identifier">gmb-2015-121722</meta:user-defined>
    <meta:user-defined meta:name="OVERHEID.TaxonomieBeleidsagenda/OVERHEID.category">Ruimte en infrastructuur | Organisatie en beleid</meta:user-defined>
    <meta:user-defined meta:name="DCTERMS.abstract">Aangevraagde omgevingsvergunning voor Den Tip tussen Barrierweg, Rosenlo en Rosenhofstraat: het bouwen van een ondergrondse betonnen waterbergingskelder ter voorkoming van wateroverlast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</meta:user-defined>
    <meta:user-defined meta:name="OVERHEIDop.woonplaats">Liempde</meta:user-defined>
    <meta:user-defined meta:name="OVERHEIDop.straatnaam">Rosenlo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3952 397436</meta:user-defined>
    <meta:user-defined meta:name="OVERHEIDop.versieInformatie"/>
  </office:meta>
</office:document-meta>
</file>