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nnebroekerdijk 1, 2136 LS Zwaanshoek, Handelsonderneming J. Visscher, het plaatsen van een toegangshek (onderdelen bouwen en planologisch strijdig gebruik), 11-02-2015, 2014-0025708 (van rechtswege verleend op 09-02-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te h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17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dijk 1, 2136 LS Zwaanshoek, Handelsonderneming J. Visscher, het plaatsen van een toegangshek (onderdelen bouwen en planologisch strijdig gebruik), 11-02-2015, 2014-0025708 (van rechtswege verleend op 09-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72</meta:user-defined>
    <meta:user-defined meta:name="OVERHEIDop.GmbID/DC.identifier">gmb-2015-121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S 3</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165 480832</meta:user-defined>
    <meta:user-defined meta:name="OVERHEIDop.versieInformatie"/>
  </office:meta>
</office:document-meta>
</file>