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geluidsontheffing  – kern Horn</text:p>
      <text:section text:name="zakelijke-mededeling_id1-3-2" text:style-name="zakelijke-mededeling">
        <text:section text:name="zakelijke-mededeling-tekst_id1-3-2-1" text:style-name="zakelijke-mededeling-tekst">
          <text:section text:name="tekst_id1-3-2-1-1" text:style-name="tekst">
            <text:p text:style-name="common-al">Stichting de Sjaopswei Horn: Geluidsontheffing voor het omroepen van berichten en mechanische muziek met een omroepwagen tijdens de carnavalsactiviteiten op 4, 5, 9, 10, 11, 16 en 23 januari 2016 in de kern Horn. Verzenddatum 10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1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1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1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geluidsontheffing  –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16</meta:user-defined>
    <meta:user-defined meta:name="OVERHEIDop.GmbID/DC.identifier">gmb-2015-1217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