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Sjansemaekers Roggel: Carnavalsoptocht op 8 februari 2016 in de kern Roggel. Ontvangstdatum: 9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1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13</meta:user-defined>
    <meta:user-defined meta:name="OVERHEIDop.GmbID/DC.identifier">gmb-2015-121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02 363928</meta:user-defined>
    <meta:user-defined meta:name="OVERHEIDop.versieInformatie"/>
  </office:meta>
</office:document-meta>
</file>