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8-3">
      <text:list-level-style-bullet text:bullet-char="-" text:level="1">
        <style:list-level-properties text:min-label-width="10mm"/>
      </text:list-level-style-bullet>
    </text:list-style>
    <text:list-style style:name="id1-3-2-2-3-3-3-8-3-1">
      <text:list-level-style-bullet text:bullet-char="-" text:level="1">
        <style:list-level-properties text:min-label-width="10mm"/>
      </text:list-level-style-bullet>
    </text:list-style>
    <text:list-style style:name="id1-3-2-2-3-3-3-8-3-2">
      <text:list-level-style-bullet text:bullet-char="-" text:level="1">
        <style:list-level-properties text:min-label-width="10mm"/>
      </text:list-level-style-bullet>
    </text:list-style>
    <text:list-style style:name="id1-3-2-2-3-3-3-8-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text:list-style style:name="id1-3-2-3-4-5">
      <text:list-level-style-bullet text:bullet-char="-" text:level="1">
        <style:list-level-properties text:min-label-width="10mm"/>
      </text:list-level-style-bullet>
    </text:list-style>
    <text:list-style style:name="id1-3-2-3-4-6">
      <text:list-level-style-bullet text:bullet-char="-" text:level="1">
        <style:list-level-properties text:min-label-width="10mm"/>
      </text:list-level-style-bullet>
    </text:list-style>
    <text:list-style style:name="id1-3-2-3-4-7">
      <text:list-level-style-bullet text:bullet-char="-" text:level="1">
        <style:list-level-properties text:min-label-width="10mm"/>
      </text:list-level-style-bullet>
    </text:list-style>
    <text:list-style style:name="id1-3-2-3-4-8">
      <text:list-level-style-bullet text:bullet-char="-" text:level="1">
        <style:list-level-properties text:min-label-width="10mm"/>
      </text:list-level-style-bullet>
    </text:list-style>
    <text:list-style style:name="id1-3-2-3-4-9">
      <text:list-level-style-bullet text:bullet-char="-" text:level="1">
        <style:list-level-properties text:min-label-width="10mm"/>
      </text:list-level-style-bullet>
    </text:list-style>
    <text:list-style style:name="id1-3-2-3-4-10">
      <text:list-level-style-bullet text:bullet-char="-" text:level="1">
        <style:list-level-properties text:min-label-width="10mm"/>
      </text:list-level-style-bullet>
    </text:list-style>
    <text:list-style style:name="id1-3-2-3-4-11">
      <text:list-level-style-bullet text:bullet-char="-" text:level="1">
        <style:list-level-properties text:min-label-width="10mm"/>
      </text:list-level-style-bullet>
    </text:list-style>
    <text:list-style style:name="id1-3-2-3-4-12">
      <text:list-level-style-bullet text:bullet-char="-" text:level="1">
        <style:list-level-properties text:min-label-width="10mm"/>
      </text:list-level-style-bullet>
    </text:list-style>
    <text:list-style style:name="id1-3-2-3-4-13">
      <text:list-level-style-bullet text:bullet-char="-" text:level="1">
        <style:list-level-properties text:min-label-width="10mm"/>
      </text:list-level-style-bullet>
    </text:list-style>
    <text:list-style style:name="id1-3-2-3-4-14">
      <text:list-level-style-bullet text:bullet-char="-" text:level="1">
        <style:list-level-properties text:min-label-width="10mm"/>
      </text:list-level-style-bullet>
    </text:list-style>
    <text:list-style style:name="id1-3-2-3-4-15">
      <text:list-level-style-bullet text:bullet-char="-" text:level="1">
        <style:list-level-properties text:min-label-width="10mm"/>
      </text:list-level-style-bullet>
    </text:list-style>
    <text:list-style style:name="id1-3-2-3-4-16">
      <text:list-level-style-bullet text:bullet-char="-" text:level="1">
        <style:list-level-properties text:min-label-width="10mm"/>
      </text:list-level-style-bullet>
    </text:list-style>
    <text:list-style style:name="id1-3-2-3-4-17">
      <text:list-level-style-bullet text:bullet-char="-" text:level="1">
        <style:list-level-properties text:min-label-width="10mm"/>
      </text:list-level-style-bullet>
    </text:list-style>
    <text:list-style style:name="id1-3-2-3-4-18">
      <text:list-level-style-bullet text:bullet-char="-" text:level="1">
        <style:list-level-properties text:min-label-width="10mm"/>
      </text:list-level-style-bullet>
    </text:list-style>
    <text:list-style style:name="id1-3-2-3-4-19">
      <text:list-level-style-bullet text:bullet-char="-" text:level="1">
        <style:list-level-properties text:min-label-width="10mm"/>
      </text:list-level-style-bullet>
    </text:list-style>
    <text:list-style style:name="id1-3-2-3-4-20">
      <text:list-level-style-bullet text:bullet-char="-" text:level="1">
        <style:list-level-properties text:min-label-width="10mm"/>
      </text:list-level-style-bullet>
    </text:list-style>
    <text:list-style style:name="id1-3-2-3-4-21">
      <text:list-level-style-bullet text:bullet-char="-" text:level="1">
        <style:list-level-properties text:min-label-width="10mm"/>
      </text:list-level-style-bullet>
    </text:list-style>
    <text:list-style style:name="id1-3-2-3-4-22">
      <text:list-level-style-bullet text:bullet-char="-" text:level="1">
        <style:list-level-properties text:min-label-width="10mm"/>
      </text:list-level-style-bullet>
    </text:list-style>
    <text:list-style style:name="id1-3-2-3-4-23">
      <text:list-level-style-bullet text:bullet-char="-" text:level="1">
        <style:list-level-properties text:min-label-width="10mm"/>
      </text:list-level-style-bullet>
    </text:list-style>
    <text:list-style style:name="id1-3-2-3-4-24">
      <text:list-level-style-bullet text:bullet-char="-" text:level="1">
        <style:list-level-properties text:min-label-width="10mm"/>
      </text:list-level-style-bullet>
    </text:list-style>
    <text:list-style style:name="id1-3-2-3-4-25">
      <text:list-level-style-bullet text:bullet-char="-" text:level="1">
        <style:list-level-properties text:min-label-width="10mm"/>
      </text:list-level-style-bullet>
    </text:list-style>
    <text:list-style style:name="id1-3-2-3-4-26">
      <text:list-level-style-bullet text:bullet-char="-" text:level="1">
        <style:list-level-properties text:min-label-width="10mm"/>
      </text:list-level-style-bullet>
    </text:list-style>
    <text:list-style style:name="id1-3-2-3-4-27">
      <text:list-level-style-bullet text:bullet-char="-" text:level="1">
        <style:list-level-properties text:min-label-width="10mm"/>
      </text:list-level-style-bullet>
    </text:list-style>
    <text:list-style style:name="id1-3-2-3-4-28">
      <text:list-level-style-bullet text:bullet-char="-" text:level="1">
        <style:list-level-properties text:min-label-width="10mm"/>
      </text:list-level-style-bullet>
    </text:list-style>
    <text:list-style style:name="id1-3-2-3-4-29">
      <text:list-level-style-bullet text:bullet-char="-" text:level="1">
        <style:list-level-properties text:min-label-width="10mm"/>
      </text:list-level-style-bullet>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5">
      <text:list-level-style-bullet text:bullet-char="-" text:level="1">
        <style:list-level-properties text:min-label-width="10mm"/>
      </text:list-level-style-bullet>
    </text:list-style>
    <text:list-style style:name="id1-3-2-3-6-6">
      <text:list-level-style-bullet text:bullet-char="-" text:level="1">
        <style:list-level-properties text:min-label-width="10mm"/>
      </text:list-level-style-bullet>
    </text:list-style>
    <text:list-style style:name="id1-3-2-3-6-7">
      <text:list-level-style-bullet text:bullet-char="-" text:level="1">
        <style:list-level-properties text:min-label-width="10mm"/>
      </text:list-level-style-bullet>
    </text:list-style>
    <text:list-style style:name="id1-3-2-3-6-8">
      <text:list-level-style-bullet text:bullet-char="-" text:level="1">
        <style:list-level-properties text:min-label-width="10mm"/>
      </text:list-level-style-bullet>
    </text:list-style>
    <text:list-style style:name="id1-3-2-3-6-9">
      <text:list-level-style-bullet text:bullet-char="-" text:level="1">
        <style:list-level-properties text:min-label-width="10mm"/>
      </text:list-level-style-bullet>
    </text:list-style>
    <text:list-style style:name="id1-3-2-3-6-10">
      <text:list-level-style-bullet text:bullet-char="-" text:level="1">
        <style:list-level-properties text:min-label-width="10mm"/>
      </text:list-level-style-bullet>
    </text:list-style>
    <text:list-style style:name="id1-3-2-3-6-11">
      <text:list-level-style-bullet text:bullet-char="-" text:level="1">
        <style:list-level-properties text:min-label-width="10mm"/>
      </text:list-level-style-bullet>
    </text:list-style>
    <text:list-style style:name="id1-3-2-3-6-12">
      <text:list-level-style-bullet text:bullet-char="-" text:level="1">
        <style:list-level-properties text:min-label-width="10mm"/>
      </text:list-level-style-bullet>
    </text:list-style>
    <text:list-style style:name="id1-3-2-3-6-13">
      <text:list-level-style-bullet text:bullet-char="-" text:level="1">
        <style:list-level-properties text:min-label-width="10mm"/>
      </text:list-level-style-bullet>
    </text:list-style>
    <text:list-style style:name="id1-3-2-3-6-14">
      <text:list-level-style-bullet text:bullet-char="-" text:level="1">
        <style:list-level-properties text:min-label-width="10mm"/>
      </text:list-level-style-bullet>
    </text:list-style>
    <text:list-style style:name="id1-3-2-3-6-15">
      <text:list-level-style-bullet text:bullet-char="-" text:level="1">
        <style:list-level-properties text:min-label-width="10mm"/>
      </text:list-level-style-bullet>
    </text:list-style>
    <text:list-style style:name="id1-3-2-3-6-16">
      <text:list-level-style-bullet text:bullet-char="-" text:level="1">
        <style:list-level-properties text:min-label-width="10mm"/>
      </text:list-level-style-bullet>
    </text:list-style>
    <text:list-style style:name="id1-3-2-3-6-17">
      <text:list-level-style-bullet text:bullet-char="-" text:level="1">
        <style:list-level-properties text:min-label-width="10mm"/>
      </text:list-level-style-bullet>
    </text:list-style>
    <text:list-style style:name="id1-3-2-3-6-18">
      <text:list-level-style-bullet text:bullet-char="-" text:level="1">
        <style:list-level-properties text:min-label-width="10mm"/>
      </text:list-level-style-bullet>
    </text:list-style>
    <text:list-style style:name="id1-3-2-3-6-19">
      <text:list-level-style-bullet text:bullet-char="-" text:level="1">
        <style:list-level-properties text:min-label-width="10mm"/>
      </text:list-level-style-bullet>
    </text:list-style>
    <text:list-style style:name="id1-3-2-3-6-20">
      <text:list-level-style-bullet text:bullet-char="-" text:level="1">
        <style:list-level-properties text:min-label-width="10mm"/>
      </text:list-level-style-bullet>
    </text:list-style>
    <text:list-style style:name="id1-3-2-3-6-21">
      <text:list-level-style-bullet text:bullet-char="-" text:level="1">
        <style:list-level-properties text:min-label-width="10mm"/>
      </text:list-level-style-bullet>
    </text:list-style>
    <text:list-style style:name="id1-3-2-3-6-22">
      <text:list-level-style-bullet text:bullet-char="-" text:level="1">
        <style:list-level-properties text:min-label-width="10mm"/>
      </text:list-level-style-bullet>
    </text:list-style>
    <text:list-style style:name="id1-3-2-3-6-23">
      <text:list-level-style-bullet text:bullet-char="-" text:level="1">
        <style:list-level-properties text:min-label-width="10mm"/>
      </text:list-level-style-bullet>
    </text:list-style>
    <text:list-style style:name="id1-3-2-3-6-24">
      <text:list-level-style-bullet text:bullet-char="-" text:level="1">
        <style:list-level-properties text:min-label-width="10mm"/>
      </text:list-level-style-bullet>
    </text:list-style>
    <text:list-style style:name="id1-3-2-3-6-25">
      <text:list-level-style-bullet text:bullet-char="-" text:level="1">
        <style:list-level-properties text:min-label-width="10mm"/>
      </text:list-level-style-bullet>
    </text:list-style>
    <text:list-style style:name="id1-3-2-3-6-26">
      <text:list-level-style-bullet text:bullet-char="-" text:level="1">
        <style:list-level-properties text:min-label-width="10mm"/>
      </text:list-level-style-bullet>
    </text:list-style>
    <style:style style:family="table-column" style:parent-style-name="colspec" style:name="id1-3-2-4-4-1-1">
      <style:table-column-properties style:rel-column-width="24*"/>
    </style:style>
    <style:style style:family="table-column" style:parent-style-name="colspec" style:name="id1-3-2-4-4-1-2">
      <style:table-column-properties style:rel-column-width="28*"/>
    </style:style>
    <style:style style:family="table-column" style:parent-style-name="colspec" style:name="id1-3-2-4-4-1-3">
      <style:table-column-properties style:rel-column-width="48*"/>
    </style: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5-1">
      <text:list-level-style-bullet text:bullet-char="-" text:level="1">
        <style:list-level-properties text:min-label-width="10mm"/>
      </text:list-level-style-bullet>
    </text:list-style>
    <text:list-style style:name="id1-3-2-5-45-2">
      <text:list-level-style-bullet text:bullet-char="-" text:level="1">
        <style:list-level-properties text:min-label-width="10mm"/>
      </text:list-level-style-bullet>
    </text:list-style>
    <text:list-style style:name="id1-3-2-5-60">
      <text:list-level-style-bullet text:bullet-char="-" text:level="1">
        <style:list-level-properties text:min-label-width="10mm"/>
      </text:list-level-style-bullet>
    </text:list-style>
    <text:list-style style:name="id1-3-2-5-60-1">
      <text:list-level-style-bullet text:bullet-char="-" text:level="1">
        <style:list-level-properties text:min-label-width="10mm"/>
      </text:list-level-style-bullet>
    </text:list-style>
    <text:list-style style:name="id1-3-2-5-60-2">
      <text:list-level-style-bullet text:bullet-char="-" text:level="1">
        <style:list-level-properties text:min-label-width="10mm"/>
      </text:list-level-style-bullet>
    </text:list-style>
  </office:automatic-styles>
  <office:body>
    <office:text>
      <text:p text:style-name="new_page_staatscourant"/>
      <text:p text:style-name="single-kop-titel">Uitvoeringsbesluit Afvalstoffenverordening gemeente Veer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ET COLLEGE VAN VEERE</text:span>,</text:p>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van de gemeente Veere;</text:p>
            <text:p text:style-name="al">gelet op de bepalingen van de Afvalstoffenverordening van de gemeente Veere;</text:p>
            <text:p text:style-name="al">
            <text:span text:style-name="nadrukvet">B E S L U I T</text:span>
            <text:span text:style-name="nadrukvet">:</text:span>
          </text:p>
            <text:p text:style-name="al">Vast te stellen het volgende <text:span text:style-name="nadrukvet">Uitvoeringsbesluit Afvalstoffenverordening van de gemeente </text:span><text:span text:style-name="nadrukvet">Veere</text:span><text:span text:style-name="nadrukvet">.</text:span></text:p>
          </text:section>
          <text:section text:name="artikel_id1-3-2-2-2"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2-3">
              <text:list-item text:style-override="id1-3-2-2-2-3-1">
                <text:number>a.</text:number>
                <text:p text:style-name="al">
                <text:span text:style-name="nadrukvet">inzamelmiddel:</text:span> een voor de inzameling van afvalstoffen bestemd hulp- of bewaarmiddel, bijvoorbeeld een huisvuilzak, minicontainer, duobak, kca-box of big bag, voor één huishouden;</text:p>
              </text:list-item>
              <text:list-item text:style-override="id1-3-2-2-2-3-2">
                <text:number>b.</text:number>
                <text:p text:style-name="al">
                <text:span text:style-name="nadrukvet">inzamelvoorziening:</text:span> een voor de inzameling van afvalstoffen bestemd(e) bewaarmiddel of -plaats, bijvoorbeeld een (ondergrondse) verzamelcontainer, wijkcontainer of brengdepot, ten behoeve van meerdere huishoudens;</text:p>
              </text:list-item>
              <text:list-item text:style-override="id1-3-2-2-2-3-3">
                <text:number>c.</text:number>
                <text:p text:style-name="al">
                <text:span text:style-name="nadrukvet">verordening</text:span>
                <text:span text:style-name="nadrukvet">:</text:span> Afvalstoffenverordening van de gemeente Veere;</text:p>
              </text:list-item>
            </text:list>
          </text:section>
          <text:section text:name="artikel_id1-3-2-2-3" text:style-name="artikel">
            <text:p text:style-name="artikel_kop_titel"><text:span text:style-name="artikel_kop_label">Artikel</text:span> <text:span text:style-name="artikel_kop_nr">2.</text:span> Aanwijzing inzamelende instanties</text:p>
            <text:list text:style-name="id1-3-2-2-3-2">
              <text:list-item text:style-override="id1-3-2-2-3-2">
                <text:number>1.</text:number>
                <text:p text:style-name="al">Als inzameldienst op grond van artikel 2, eerste lid, van de verordening wordt aangewezen de Zeeuwse Reinigingsdienst (ZRD) gevestigd te Terneuzen.</text:p>
              </text:list-item>
              <text:list-item text:style-override="id1-3-2-2-3-3">
                <text:number>2.</text:number>
                <text:p text:style-name="al">Als inzamelaar op grond van artikel 2, tweede lid, van de verordening worden aangewezen:</text:p>
                <text:list text:style-name="id1-3-2-2-3-3-3">
                  <text:list-item text:style-override="id1-3-2-2-3-3-3-1">
                    <text:number>a.</text:number>
                    <text:p text:style-name="al">de Zeeuwse Reinigingsdienst (ZRD) voor de inzameling van componenten uit het huishoudelijk afval (grof huishoudelijk afval en grof tuinafval) op afroep en op de milieustraat aan de Zompe te Serooskerke;</text:p>
                  </text:list-item>
                  <text:list-item text:style-override="id1-3-2-2-3-3-3-2">
                    <text:number>b.</text:number>
                    <text:p text:style-name="al">de Zeeuwse Reinigingsdienst (ZRD) voor de inzameling van en kunststof verpakkingen;</text:p>
                  </text:list-item>
                  <text:list-item text:style-override="id1-3-2-2-3-3-3-3">
                    <text:number>c.</text:number>
                    <text:p text:style-name="al">Van Gansewinkel voor de inzameling van glazen verpakkingen;</text:p>
                  </text:list-item>
                  <text:list-item text:style-override="id1-3-2-2-3-3-3-4">
                    <text:number>d.</text:number>
                    <text:p text:style-name="al">kerken, scholen en/of verenigingen voor de inzameling van oud papier en karton dat afkomstig is uit huishoudens die voldoen aan de vastgestelde beleidsregels en voor zover zij een (privaatrechtelijke) overeenkomst hebben afgesloten met de gemeente Veere;</text:p>
                  </text:list-item>
                  <text:list-item text:style-override="id1-3-2-2-3-3-3-5">
                    <text:number>e.</text:number>
                    <text:p text:style-name="al">de Stichting Kringloopcentra Zeeland voor de inzameling van kringloopgoederen, elektrische en elektronische apparatuur die voldoen aan de vastgestelde beleidsregels;</text:p>
                  </text:list-item>
                  <text:list-item text:style-override="id1-3-2-2-3-3-3-6">
                    <text:number>f.</text:number>
                    <text:p text:style-name="al">kringloopbedrijven met een ontheffing voor de inzameling van de herbruikbare fractie uit het grof huishoudelijk afval;</text:p>
                  </text:list-item>
                  <text:list-item text:style-override="id1-3-2-2-3-3-3-7">
                    <text:number>g.</text:number>
                    <text:p text:style-name="al">scholen en verenigingen gevestigd in de gemeente Veere voor de inzameling van kerstbomen via de jaarlijkse kerstbomenactie;</text:p>
                  </text:list-item>
                  <text:list-item text:style-override="id1-3-2-2-3-3-3-8">
                    <text:number>h.</text:number>
                    <text:p text:style-name="al">voor de inzameling van textiel:</text:p>
                    <text:list text:style-name="id1-3-2-2-3-3-3-8-3">
                      <text:list-item text:style-override="id1-3-2-2-3-3-3-8-3-1">
                        <text:number>-</text:number>
                        <text:p text:style-name="al">een door b&amp;w door loting aangewezen charitatieve inzamelaar in het 1<text:span text:style-name="sup">e</text:span> kwartaal van 2016;</text:p>
                      </text:list-item>
                      <text:list-item text:style-override="id1-3-2-2-3-3-3-8-3-2">
                        <text:number>-</text:number>
                        <text:p text:style-name="al">de Stichting Kringloopcentra Zeeland in het 2<text:span text:style-name="sup">e</text:span> en 3<text:span text:style-name="sup">e</text:span> kwartaal van 2016;</text:p>
                      </text:list-item>
                      <text:list-item text:style-override="id1-3-2-2-3-3-3-8-3-3">
                        <text:number>-</text:number>
                        <text:p text:style-name="al">een door b&amp;w door loting aangewezen charitatieve inzamelaar in het 1<text:span text:style-name="sup">e</text:span> kwartaal van 2016.</text:p>
                      </text:list-item>
                    </text:list>
                  </text:list-item>
                </text:list>
              </text:list-item>
            </text:list>
          </text:section>
          <text:section text:name="artikel_id1-3-2-2-4" text:style-name="artikel">
            <text:p text:style-name="artikel_kop_titel"><text:span text:style-name="artikel_kop_label">Artikel</text:span> <text:span text:style-name="artikel_kop_nr">3.</text:span> Afzonderlijke inzameling</text:p>
            <text:p text:style-name="al">De volgende omschrijvingen van categorieën huishoudelijke afvalstoffen worden op grond van artikel 3, derde lid, van de verordening vastgesteld:</text:p>
            <text:list text:style-name="id1-3-2-2-4-3">
              <text:list-item text:style-override="id1-3-2-2-4-3-1">
                <text:number>1.</text:number>
                <text:p text:style-name="al">
                <text:span text:style-name="nadrukvet">asbest en asbesthoudend materiaal:</text:span> afval waarin zich asbest bevindt;</text:p>
              </text:list-item>
              <text:list-item text:style-override="id1-3-2-2-4-3-2">
                <text:number>2.</text:number>
                <text:p text:style-name="al">
                <text:span text:style-name="nadrukvet">bouw-</text:span>
                <text:span text:style-name="nadrukvet"> en sloopafval:</text:span> harde steenachtige materialen, zoals puin, gasbeton, dakpannen, sloophout en isolatiematerialen;</text:p>
              </text:list-item>
              <text:list-item text:style-override="id1-3-2-2-4-3-3">
                <text:number>3.</text:number>
                <text:p text:style-name="al">
                <text:span text:style-name="nadrukvet">elektrische en elektronische apparatuur: </text:span>de producten zoals genoemd in de Regeling beheer elektrische en elektronische apparatuur;</text:p>
              </text:list-item>
              <text:list-item text:style-override="id1-3-2-2-4-3-4">
                <text:number>4.</text:number>
                <text:p text:style-name="al">
                <text:span text:style-name="nadrukvet">drankenkartons</text:span>
                <text:span text:style-name="nadrukvet">: </text:span>drankenkartons bestaande uit een combinatie van karton en kunststof, voor lang houdbare producten wordt dit aangevuld met een flinterdunne laag aluminium</text:p>
              </text:list-item>
              <text:list-item text:style-override="id1-3-2-2-4-3-5">
                <text:number>4.</text:number>
                <text:p text:style-name="al">
                <text:span text:style-name="nadrukvet">glas</text:span>: op kleur gescheiden eenmalige glasverpakkingen zoals flessen, potten en andere glazen verpakkingen, met uitzondering van vlakglas, (glas)keramiek, gloei- en spaarlampen, TL-lampen, nagellakflesjes, stenen kruiken, porselein, kristal, spiegels, doppen van flessen, kunststofflessen en kurken;</text:p>
              </text:list-item>
              <text:list-item text:style-override="id1-3-2-2-4-3-6">
                <text:number>5.</text:number>
                <text:p text:style-name="al">
                <text:span text:style-name="nadrukvet">grof</text:span>
                <text:span text:style-name="nadrukvet"> huishoudelijk afval:</text:span> volumineus of zwaar huishoudelijk afval dat door afmeting of gewicht niet in een inzamelmiddel of via een inzamelvoorziening ter inzameling kan worden aangeboden, niet zijnde bouw en sloopafval, puin,grond, glas, asbest en asbesthoudend afval;</text:p>
              </text:list-item>
              <text:list-item text:style-override="id1-3-2-2-4-3-7">
                <text:number>6.</text:number>
                <text:p text:style-name="al">
                <text:span text:style-name="nadrukvet">groente-, fruit- en tuinafval:</text:span> dat deel van de huishoudelijke afvalstoffen dat van organische oorsprong is, beperkt is van omvang en apart wordt ingezameld;</text:p>
              </text:list-item>
            </text:list>
            <text:p text:style-name="al">7<text:span text:style-name="nadrukvet">.</text:span><text:span text:style-name="nadrukvet">grof</text:span><text:span text:style-name="nadrukvet"> tuinafval:</text:span> plantaardige of organische afvalstoffen door aard, samenstelling of omvang niet vallend onder gft-afval en vrijkomend bij de aanleg, het onderhoud of verwijdering van particulier groen, zoals grof loofafval, snoeihout etc., met uitzondering van bielzen, tuinhekken en tuinschuttingen;</text:p>
            <text:list text:style-name="id1-3-2-2-4-5">
              <text:list-item text:style-override="id1-3-2-2-4-5-1">
                <text:number>8.</text:number>
                <text:p text:style-name="al">
                <text:span text:style-name="nadrukvet">grond</text:span>
                <text:span text:style-name="nadrukvet">:</text:span> grond dat niet zichtbaar vermengd is met resten puin, kool, gas, hout, ijzer of asbest, en niet verontreinigd is op basis van het historisch gebruik van de locatie van herkomst of op basis van uitgevoerd milieukundig onderzoek (conform NEN 5740 of AP04). Onder deze categorie worden ook graszoden (afkomstig uit particuliere tuinen) ingenomen;</text:p>
              </text:list-item>
              <text:list-item text:style-override="id1-3-2-2-4-5-2">
                <text:number>9.</text:number>
                <text:p text:style-name="al">
                <text:span text:style-name="nadrukvet">klein chemisch afval:</text:span> huishoudelijke afvalstoffen zoals vermeld op de KCA-lijst van het ministerie van VROM;</text:p>
              </text:list-item>
              <text:list-item text:style-override="id1-3-2-2-4-5-3">
                <text:number>10.</text:number>
                <text:p text:style-name="al">
                <text:span text:style-name="nadrukvet">kleine</text:span>
                <text:span text:style-name="nadrukvet"> dode huisdieren:</text:span> dode dieren, die niet zijn bestemd of worden gehouden voor dierlijke of andere productie en afkomstig zijn van particulieren, dierenartsenpraktijken of worden aangeboden door de gemeente;</text:p>
              </text:list-item>
              <text:list-item text:style-override="id1-3-2-2-4-5-4">
                <text:number>11.</text:number>
                <text:p text:style-name="al">
                <text:span text:style-name="nadrukvet">kringloopgoederen:</text:span> van particulieren afkomstige, bruikbare en verkoopbare goederen;</text:p>
              </text:list-item>
              <text:list-item text:style-override="id1-3-2-2-4-5-5">
                <text:number>12.</text:number>
                <text:p text:style-name="al">
                <text:span text:style-name="nadrukvet">kunststof</text:span>
                <text:span text:style-name="nadrukvet"> verpakkingen:</text:span> verpakkingen van kunststof zoals bedoeld in het kader van de Raamovereenkomst verpakkingen;</text:p>
              </text:list-item>
            </text:list>
            <text:p text:style-name="al">13<text:span text:style-name="nadrukvet">. </text:span><text:span text:style-name="nadrukvet">metalen</text:span><text:span text:style-name="nadrukvet">:</text:span> producten met als belangrijkste bestanddeel ferro en non ferro;</text:p>
            <text:p text:style-name="al">14.<text:span text:style-name="nadrukvet">o</text:span><text:span text:style-name="nadrukvet">ud papier en karton:</text:spa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p text:style-name="al">15 <text:span text:style-name="nadrukvet">t</text:span><text:span text:style-name="nadrukvet">extiel:</text:span> kleding, lakens, dekens, handdoeken en dergelijke, schoeisels, grote lappen stof en gordijnen die schoon zijn, niet vervuild met andere afvalfracties en niet eerder gebruikt als bijvoorbeeld poets- of verflappen;</text:p>
            <text:p text:style-name="al">16.<text:span text:style-name="nadrukvet">v</text:span><text:span text:style-name="nadrukvet">erduurzaamd hout:</text:span> hout dat is geïmpregneerd, te herkennen aan groene of bruine kleur, zoals bielzen of tuinhout;</text:p>
          </text:section>
          <text:section text:name="artikel_id1-3-2-2-5" text:style-name="artikel">
            <text:p text:style-name="artikel_kop_titel"><text:span text:style-name="artikel_kop_label">Artikel</text:span> <text:span text:style-name="artikel_kop_nr">4.</text:span> Aanwijzing inzamelmiddelen- en voorzieningen</text:p>
            <text:list text:style-name="id1-3-2-2-5-2">
              <text:list-item text:style-override="id1-3-2-2-5-2">
                <text:number>1.</text:number>
                <text:p text:style-name="al">Op grond van artikel 4, tweede lid, van de verordening worden de volgende inzamelmiddelen en inzamelvoorzieningen aangewezen:</text:p>
                <text:list text:style-name="id1-3-2-2-5-2-3">
                  <text:list-item text:style-override="id1-3-2-2-5-2-3-1">
                    <text:number>a.</text:number>
                    <text:p text:style-name="al">voor restafval een minicontainer met een inhoud van 180 liter, met uitzondering van de huishoudens van de percelen als aangegeven in bijlage Ib behorende bij uitvoeringsbesluit 5, lid 1 sub a.;</text:p>
                  </text:list-item>
                  <text:list-item text:style-override="id1-3-2-2-5-2-3-2">
                    <text:number>b.</text:number>
                    <text:p text:style-name="al">voor restafval van huishoudens van de percelen als aangegeven in bijlage Ib behorende bij uitvoeringsbesluit 5, lid 1 sub a. de (ondergrondse) verzamelcontainer;</text:p>
                  </text:list-item>
                  <text:list-item text:style-override="id1-3-2-2-5-2-3-3">
                    <text:number>c.</text:number>
                    <text:p text:style-name="al">voor gft een minicontainer met een inhoud van 180 liter, met uitzondering van de huishoudens van de percelen als aangegeven in bijlage Ib behorende bij uitvoeringsbesluit 5, lid 1 sub a.</text:p>
                  </text:list-item>
                  <text:list-item text:style-override="id1-3-2-2-5-2-3-4">
                    <text:number>d.</text:number>
                    <text:p text:style-name="al">voor oud papier en karton de papiercontainers op de milieustraten en de door de kerken, scholen en/of verenigingen beschikbaar gestelde brenglocaties (opslagruimte/schuur/container);</text:p>
                  </text:list-item>
                  <text:list-item text:style-override="id1-3-2-2-5-2-3-5">
                    <text:number>e.</text:number>
                    <text:p text:style-name="al">voor glas de van gemeentewege in elke kern geplaatste collectieve (ondergrondse) containers op de locaties als aangegeven in bijlage Ia;</text:p>
                  </text:list-item>
                  <text:list-item text:style-override="id1-3-2-2-5-2-3-6">
                    <text:number>f.</text:number>
                    <text:p text:style-name="al">voor kunststof verpakkingen en drankenkartons de van gemeentewege in elke kern geplaatste (ondergrondse) containers op de locaties als aangegeven in bijlage Ia;</text:p>
                  </text:list-item>
                  <text:list-item text:style-override="id1-3-2-2-5-2-3-7">
                    <text:number>g.</text:number>
                    <text:p text:style-name="al">voor textiel de textielcontainers op de milieustraten en de container op de gemeentewerkplaats aan de Oude Zandweg te Westkapelle;</text:p>
                  </text:list-item>
                </text:list>
              </text:list-item>
              <text:list-item text:style-override="id1-3-2-2-5-3">
                <text:number>2.</text:number>
                <text:p text:style-name="al">De huishoudens waar gebruik wordt gemaakt van een inzamelmiddel zoals aangegeven in artikel 4, lid 1 a en c kunnen de beschikking krijgen van extra inzamelmiddel, met dien verstande dat:</text:p>
                <text:list text:style-name="id1-3-2-2-5-3-3">
                  <text:list-item text:style-override="id1-3-2-2-5-3-3-1">
                    <text:number>a.</text:number>
                    <text:p text:style-name="al">dat voor een extra inzamelmiddel extra moet worden betaald;</text:p>
                  </text:list-item>
                  <text:list-item text:style-override="id1-3-2-2-5-3-3-2">
                    <text:number>b.</text:number>
                    <text:p text:style-name="al">deze inzamelmiddelen apart moeten worden aangevraagd;</text:p>
                  </text:list-item>
                  <text:list-item text:style-override="id1-3-2-2-5-3-3-3">
                    <text:number>c.</text:number>
                    <text:p text:style-name="al">de heffing als bedoeld in lid 2a jaarlijks wordt vastgesteld in de Verordening Afvalstoffenheffing.</text:p>
                  </text:list-item>
                </text:list>
              </text:list-item>
              <text:list-item text:style-override="id1-3-2-2-5-4">
                <text:number>3.</text:number>
                <text:p text:style-name="al">Het college kan in specifieke omstandigheden afwijken van het gestelde onder lid 2.</text:p>
              </text:list-item>
            </text:list>
          </text:section>
          <text:section text:name="artikel_id1-3-2-2-6" text:style-name="artikel">
            <text:p text:style-name="artikel_kop_titel"><text:span text:style-name="artikel_kop_label">Artikel</text:span> <text:span text:style-name="artikel_kop_nr">5.</text:span> Afzonderlijk ter inzameling aanbieden</text:p>
            <text:list text:style-name="id1-3-2-2-6-2">
              <text:list-item text:style-override="id1-3-2-2-6-2">
                <text:number>1.</text:number>
                <text:p text:style-name="al">Op grond van artikel 9, derde lid, van de verordening worden de volgende categorieën personen vrijgesteld van de gescheiden inzameling van gft-afval:</text:p>
                <text:list text:style-name="id1-3-2-2-6-2-3">
                  <text:list-item text:style-override="id1-3-2-2-6-2-3-1">
                    <text:number>a.</text:number>
                    <text:p text:style-name="al">de personen die woonachtig zijn in de gebieden aangewezen in artikel 5, vijfde lid, van de verordening en waarvan de adressen vermeld op bijlage Ib.</text:p>
                  </text:list-item>
                </text:list>
              </text:list-item>
            </text:list>
          </text:section>
          <text:section text:name="artikel_id1-3-2-2-7" text:style-name="artikel">
            <text:p text:style-name="artikel_kop_titel"><text:span text:style-name="artikel_kop_label">Artikel</text:span> <text:span text:style-name="artikel_kop_nr">6.</text:span> Ter inzameling aanbieden van huishoudelijke afvalstoffen</text:p>
            <text:list text:style-name="id1-3-2-2-7-2">
              <text:list-item text:style-override="id1-3-2-2-7-2">
                <text:number>1.</text:number>
                <text:p text:style-name="al">Krachtens artikel 10, derde lid, van de verordening stelt het college de volgende regels voor het gebruik van de van gemeentewege verstrekte inzamelmiddelen:</text:p>
                <text:list text:style-name="id1-3-2-2-7-2-3">
                  <text:list-item text:style-override="id1-3-2-2-7-2-3-1">
                    <text:number>a.</text:number>
                    <text:p text:style-name="al">het beheer van de inzamelmiddelen die in bruikleen zijn verstrekt door of namens de gemeente, berust bij Orionis (de gemeenschappelijke regeling Arbeidsintegratie Walcheren) te Middelburg;</text:p>
                  </text:list-item>
                  <text:list-item text:style-override="id1-3-2-2-7-2-3-2">
                    <text:number>b.</text:number>
                    <text:p text:style-name="al">de beheerder van de inzamelmiddelen, en/of de gemeente zijn bevoegd om de container te voorzien van een registratiechip en een sticker waarop staat vermeld: een barcode, de afvalstroom waarvoor de container is bestemd, het volume van de container, een postcode, een plaatsnaam, een straatnaam of een huisnummer.</text:p>
                  </text:list-item>
                  <text:list-item text:style-override="id1-3-2-2-7-2-3-3">
                    <text:number>c.</text:number>
                    <text:p text:style-name="al">de door of namens de gemeente verstrekte inzamelmiddelen behoren bij de woning;</text:p>
                  </text:list-item>
                  <text:list-item text:style-override="id1-3-2-2-7-2-3-4">
                    <text:number>d.</text:number>
                    <text:p text:style-name="al">de gebruiker van een perceel dient zich tot de klantenservice van de gemeente te wenden bij verdwijning, vermissing of beschadiging van een door of namens de gemeente verstrekt inzamelmiddel;</text:p>
                  </text:list-item>
                  <text:list-item text:style-override="id1-3-2-2-7-2-3-5">
                    <text:number>e.</text:number>
                    <text:p text:style-name="al">de inzamelmiddelen blijven eigendom van de gemeente en worden bij normale slijtage voor haar rekening technisch onderhouden;</text:p>
                  </text:list-item>
                  <text:list-item text:style-override="id1-3-2-2-7-2-3-6">
                    <text:number>f.</text:number>
                    <text:p text:style-name="al">de gebruiker is verantwoordelijk voor het gebruik en het onderhoud van de in bruikleen ontvangen inzamelmiddelen als ware deze zijn eigendom;</text:p>
                  </text:list-item>
                  <text:list-item text:style-override="id1-3-2-2-7-2-3-7">
                    <text:number>g.</text:number>
                    <text:p text:style-name="al">ingeval van vermissing van het inzamelmiddel wordt er ander inzamelmiddel verstrekt nadat gebruiker aangifte heeft gedaan van vermissing;</text:p>
                  </text:list-item>
                  <text:list-item text:style-override="id1-3-2-2-7-2-3-8">
                    <text:number>h.</text:number>
                    <text:p text:style-name="al">de gebruiker is verplicht de inzamelmiddelen en inzamelvoorzieningen zodanig te gebruiken dat deze geen overlast voor derden veroorzaakt;</text:p>
                  </text:list-item>
                  <text:list-item text:style-override="id1-3-2-2-7-2-3-9">
                    <text:number>i.</text:number>
                    <text:p text:style-name="al">de verstrekte inzamelmiddelen voor rest- en gft-afval mogen alleen worden gereinigd met water;</text:p>
                  </text:list-item>
                </text:list>
              </text:list-item>
              <text:list-item text:style-override="id1-3-2-2-7-3">
                <text:number>2.</text:number>
                <text:p text:style-name="al">Krachtens artikel 10, vierde lid, van de verordening stelt het college de volgende regels over de plaats en wijze waarop huishoudelijke afvalstoffen moeten worden aangeboden:</text:p>
                <text:list text:style-name="id1-3-2-2-7-3-3">
                  <text:list-item text:style-override="id1-3-2-2-7-3-3-1">
                    <text:number>a.</text:number>
                    <text:p text:style-name="al">het ter inzameling aanbieden van huishoudelijke afvalstoffen in containers dient ordelijk te geschieden door plaatsing van de 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of gemeente dienen te worden opgevolgd;</text:p>
                  </text:list-item>
                  <text:list-item text:style-override="id1-3-2-2-7-3-3-2">
                    <text:number>b.</text:number>
                    <text:p text:style-name="al">inzamelmiddelen dienen goed gesloten te zijn en inzamelingvoorzieningen moeten na gebruik goed gesloten worden;</text:p>
                  </text:list-item>
                  <text:list-item text:style-override="id1-3-2-2-7-3-3-3">
                    <text:number>c.</text:number>
                    <text:p text:style-name="al">uit de inzamelmiddelen en de inzamelvoorzieningen mag geen huishoudelijk afval steken;</text:p>
                  </text:list-item>
                  <text:list-item text:style-override="id1-3-2-2-7-3-3-4">
                    <text:number>d.</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7-3-3-5">
                    <text:number>f.</text:number>
                    <text:p text:style-name="al">het gewicht van de hoeveelheid afvalstoffen en het eigen gewicht van de ter lediging aangeboden duobak mag in zijn totaliteit niet zwaarder zijn dan 75 kilogram;</text:p>
                  </text:list-item>
                  <text:list-item text:style-override="id1-3-2-2-7-3-3-6">
                    <text:number>g.</text:number>
                    <text:p text:style-name="al">de milieustraten in beheer bij de Zeeuwse ReinigingsDienst (ZRD)worden aangewezen als brengdepot waar de afvalstoffen als vermeld in artikel 3, eerste lid, van de verordening kunnen worden achter gelaten;</text:p>
                  </text:list-item>
                  <text:list-item text:style-override="id1-3-2-2-7-3-3-7">
                    <text:number>h.</text:number>
                    <text:p text:style-name="al">bij de afgifte van afvalstoffen op de milieustraten zijn de acceptatievoorwaarden van de Zeeuwse ReinigingsDient (ZRD) van toepassing;</text:p>
                  </text:list-item>
                  <text:list-item text:style-override="id1-3-2-2-7-3-3-8">
                    <text:number>i.</text:number>
                    <text:p text:style-name="al">de ontdoener van afvalstoffen moet zich bij of op de milieustraat kunnen legitimeren;</text:p>
                  </text:list-item>
                  <text:list-item text:style-override="id1-3-2-2-7-3-3-9">
                    <text:number>j.</text:number>
                    <text:p text:style-name="al">de inzameling van grof huishoudelijk afval, grof tuinafval en grote elektrische en elektronische apparaten vindt op afroep plaats, de aanbieder dient voor deze inzameling op afroep een afspraak te maken met de inzameldienst;</text:p>
                  </text:list-item>
                  <text:list-item text:style-override="id1-3-2-2-7-3-3-10">
                    <text:number>k.</text:number>
                    <text:p text:style-name="al">het grof huishoudelijk afval dient op de afgesproken dag en tijd op een voor het inzamelmaterieel goed bereikbare plaats bij de woning klaar te staan;</text:p>
                  </text:list-item>
                  <text:list-item text:style-override="id1-3-2-2-7-3-3-11">
                    <text:number>l.</text:number>
                    <text:p text:style-name="al">grof huishoudelijk afval of grof tuinafval mag bij het overdragen of het aanbieden geen groter volume hebben dan 1 m<text:span text:style-name="sup">3</text:span>;</text:p>
                  </text:list-item>
                  <text:list-item text:style-override="id1-3-2-2-7-3-3-12">
                    <text:number>m.</text:number>
                    <text:p text:style-name="al">kleinere stukken grof huishoudelijk afval of grof tuinafval moeten zoveel mogelijk in één of meer bundels samengedrukt en –gebonden worden overgedragen of aangeboden waarbij een bundel niet langer mag zijn dan 1,5 meter, niet breder dan 0,5 meter en niet zwaarder dan 25 kilogram.</text:p>
                  </text:list-item>
                  <text:list-item text:style-override="id1-3-2-2-7-3-3-13">
                    <text:number>n.</text:number>
                    <text:p text:style-name="al">de bij dit besluit behorende situatietekening (bijlage IV) gearceerde gebied aan</text:p>
                    <text:p text:style-name="al"> te wijzen waar geen inzamelmiddelen mogen worden aangeboden; </text:p>
                  </text:list-item>
                </text:list>
              </text:list-item>
              <text:list-item text:style-override="id1-3-2-2-7-4">
                <text:number>3.</text:number>
                <text:p text:style-name="al">Op grond van artikel 10, vijfde lid, van de verordening kunnen grof huishoudelijk afval, grof tuinafval en grote elektrische en elektronische apparaten zonder inzamelmiddel maar wel gescheiden ter inzameling worden aangeboden.</text:p>
              </text:list-item>
            </text:list>
          </text:section>
          <text:section text:name="artikel_id1-3-2-2-8" text:style-name="artikel">
            <text:p text:style-name="artikel_kop_titel"><text:span text:style-name="artikel_kop_label">Artikel</text:span> <text:span text:style-name="artikel_kop_nr">7.</text:span> Dagen en tijden voor het ter inzameling aanbieden</text:p>
            <text:list text:style-name="id1-3-2-2-8-2">
              <text:list-item text:style-override="id1-3-2-2-8-2-1">
                <text:number>1.</text:number>
                <text:p text:style-name="al">Het college stelt de volgende regels op grond van artikel 11, eerste lid, van de verordening:</text:p>
                <text:list text:style-name="id1-3-2-2-8-2-1-3">
                  <text:list-item text:style-override="id1-3-2-2-8-2-1-3-1">
                    <text:number>a.</text:number>
                    <text:p text:style-name="al">inzamelmiddelen moeten worden aangeboden op de vastgestelde inzameldag zoals</text:p>
                  </text:list-item>
                </text:list>
              </text:list-item>
            </text:list>
            <text:p text:style-name="al"> aangegeven in bijlage II vanaf 06.00 en uiterlijk vanaf 07.30 uur;</text:p>
            <text:list text:style-name="id1-3-2-2-8-4">
              <text:list-item text:style-override="id1-3-2-2-8-4-1">
                <text:number>b.</text:number>
                <text:p text:style-name="al">de inzamelmiddelen moeten worden aangeboden met de handgrepen van de weg af;</text:p>
              </text:list-item>
              <text:list-item text:style-override="id1-3-2-2-8-4-2">
                <text:number>c.</text:number>
                <text:p text:style-name="al">de inzamelmiddelen moeten naast elkaar worden aangeboden met een tussenafstand van circa 30 centimeter;</text:p>
              </text:list-item>
              <text:list-item text:style-override="id1-3-2-2-8-4-3">
                <text:number>d.</text:number>
                <text:p text:style-name="al">de inzamelmiddelen moeten zo spoedig mogelijk na lediging door de inzameldienst, maar uiterlijk om 20.00 uur van de vastgestelde inzameldag, van de weg zijn verwijderd;</text:p>
              </text:list-item>
              <text:list-item text:style-override="id1-3-2-2-8-4-4">
                <text:number>e.</text:number>
                <text:p text:style-name="al">grof huishoudelijk afval, grof tuinafval, kringloopgoederen en elektrische en elektronische apparatuur worden op afroep op de in bijlage II vermelde dagen ingezameld, deze categorieën mogen slechts worden aangeboden op de dag van inzameling vanaf 06.00 en uiterlijk vanaf 07.30 uur;</text:p>
              </text:list-item>
              <text:list-item text:style-override="id1-3-2-2-8-4-5">
                <text:number>f.</text:number>
                <text:p text:style-name="al">in verband met geluidhinder mogen glasbakken alleen van 06.00 tot uiterlijk 22.00 uur worden gebruikt.</text:p>
              </text:list-item>
            </text:list>
          </text:section>
          <text:section text:name="artikel_id1-3-2-2-9" text:style-name="artikel">
            <text:p text:style-name="artikel_kop_titel"><text:span text:style-name="artikel_kop_label">Artikel</text:span> <text:span text:style-name="artikel_kop_nr">8.</text:span> Het in bijzondere gevallen ter inzameling aanbieden van huishoudelijke afvalstoffen</text:p>
            <text:p text:style-name="al">Als het voor de inzameldienst door werkzaamheden niet mogelijk is om de normale inzamelplaatsen te bereiken, kunnen op grond van artikel 16 van de verordening, door de gemeente voor de duur van de werkzaamheden tijdelijke inzamelplaatsen worden aangewezen, die worden bekendgemaakt in het huis-aan-huis-blad en/of via een brief door of namens de gemeente.</text:p>
          </text:section>
          <text:section text:name="artikel_id1-3-2-2-10" text:style-name="artikel">
            <text:p text:style-name="artikel_kop_titel"><text:span text:style-name="artikel_kop_label">Artikel</text:span> <text:span text:style-name="artikel_kop_nr">9.</text:span> Inzameling bedrijfsafvalstoffen door de inzameldienst</text:p>
            <text:p text:style-name="al">Op grond van artikel 13 van de verordening kan de inzameldienst ook bedrijfsafval uit de kantoor-, winkel- en dienstensector inzamelen.</text:p>
          </text:section>
          <text:section text:name="artikel_id1-3-2-2-11" text:style-name="artikel">
            <text:p text:style-name="artikel_kop_titel"><text:span text:style-name="artikel_kop_label">Artikel</text:span> <text:span text:style-name="artikel_kop_nr">10.</text:span> Ter inzameling aanbieden van bedrijfsafvalstoffen aan de inzameldienst</text:p>
            <text:p text:style-name="al">Bedrijven die krachtens artikel 14, derde lid, van de verordening bedrijfsafvalstoffen aanbieden, dienen deze aan te bieden overeenkomstig de in de verordening en de in artikel 11 van dit uitvoeringsbesluit gestelde regels.</text:p>
          </text:section>
          <text:section text:name="artikel_id1-3-2-2-12" text:style-name="artikel">
            <text:p text:style-name="artikel_kop_titel"><text:span text:style-name="artikel_kop_label">Artikel</text:span> <text:span text:style-name="artikel_kop_nr">11.</text:span> Ter inzameling aanbieden van bedrijfsafvalstoffen aan een ander dan de inzameldienst</text:p>
            <text:list text:style-name="id1-3-2-2-12-2">
              <text:list-item text:style-override="id1-3-2-2-12-2">
                <text:number>1.</text:number>
                <text:p text:style-name="al">Het college stelt op grond van artikel 15, eerste lid, van de verordening de volgende regels:</text:p>
                <text:list text:style-name="id1-3-2-2-12-2-3">
                  <text:list-item text:style-override="id1-3-2-2-12-2-3-1">
                    <text:number>a.</text:number>
                    <text:p text:style-name="al">binnen de bebouwde komgrenzen mag het bedrijfsafval alleen worden ingezameld tussen 07.00 en 20.00 uur;</text:p>
                  </text:list-item>
                  <text:list-item text:style-override="id1-3-2-2-12-2-3-2">
                    <text:number>b.</text:number>
                    <text:p text:style-name="al">de inzamelmiddelen mogen niet op of aan de openbare weg geplaatst worden anders dan voor onmiddellijke overdracht aan de inzamelaar;</text:p>
                  </text:list-item>
                  <text:list-item text:style-override="id1-3-2-2-12-2-3-3">
                    <text:number>c.</text:number>
                    <text:p text:style-name="al">de gebruikte inzamelmiddelen dienen na lediging onmiddellijk te worden teruggeplaatst in of op het perceel van de gebruiker overeenkomstig de daarvoor geldende regels;</text:p>
                  </text:list-item>
                </text:list>
              </text:list-item>
              <text:list-item text:style-override="id1-3-2-2-12-3">
                <text:number>2.</text:number>
                <text:p text:style-name="al">Het college kan in specifieke omstandigheden en wanneer er sprake is van een bestaande situatie afwijken van het gestelde onder lid 1.</text:p>
              </text:list-item>
            </text:list>
          </text:section>
          <text:section text:name="artikel_id1-3-2-2-13" text:style-name="artikel">
            <text:p text:style-name="artikel_kop_titel"><text:span text:style-name="artikel_kop_label">Artikel</text:span> <text:span text:style-name="artikel_kop_nr">12.</text:span> Inwerkingtreding</text:p>
            <text:p text:style-name="al">Dit uitvoeringsbesluit treedt in werking op 1 januari 2016</text:p>
          </text:section>
          <text:section text:name="artikel_id1-3-2-2-14" text:style-name="artikel">
            <text:p text:style-name="artikel_kop_titel"><text:span text:style-name="artikel_kop_label">Artikel</text:span> <text:span text:style-name="artikel_kop_nr">13.</text:span> Citeerbepaling</text:p>
            <text:p text:style-name="al">Dit uitvoeringsbesluit wordt aangehaald als: Uitvoeringsbesluit Afvalstoffenverordening van de gemeente Veere.</text:p>
          </text:section>
        </text:section>
        <text:section text:name="bijlage_id1-3-2-3" text:style-name="bijlage">
          <text:p text:style-name="bijlage_top"/>
          <text:p text:style-name="hoofdstuk_kop">Bijlage Ia</text:p>
          <text:p text:style-name="al">Op grond van artikel 4, tweede lid, van de verordening worden de volgende inzamelmiddelen en inzamelvoorzieningen aangewezen:</text:p>
          <text:p text:style-name="tussenkopcur">collectieve inzamelmiddelen voor glas in de vorm van (ondergrondse) containers als bedoeld in artikel 4, lid 1e staan op de locaties:</text:p>
          <text:list text:style-name="id1-3-2-3-4">
            <text:list-item text:style-override="id1-3-2-3-4-1">
              <text:number>-</text:number>
              <text:p text:style-name="al">
              <text:span text:style-name="nadrukvet">Aagtekerke in de  Blumstraat</text:span>
            </text:p>
            </text:list-item>
            <text:list-item text:style-override="id1-3-2-3-4-2">
              <text:number>-</text:number>
              <text:p text:style-name="al">
              <text:span text:style-name="nadrukvet">Bigg</text:span>e<text:span text:style-name="nadrukvet">kerke in de Schuitvlotstraat</text:span></text:p>
            </text:list-item>
            <text:list-item text:style-override="id1-3-2-3-4-3">
              <text:number>-</text:number>
              <text:p text:style-name="al">
              <text:span text:style-name="nadrukvet">Domburg in de Dr. B. Vaandragerstraat </text:span>
            </text:p>
            </text:list-item>
            <text:list-item text:style-override="id1-3-2-3-4-4">
              <text:number>-</text:number>
              <text:p text:style-name="al">
              <text:span text:style-name="nadrukvet">Domburg in de J.W. Schuurmanstraat</text:span>
            </text:p>
            </text:list-item>
            <text:list-item text:style-override="id1-3-2-3-4-5">
              <text:number>-</text:number>
              <text:p text:style-name="al">
              <text:span text:style-name="nadrukvet">Gapinge op het parkeerterrein </text:span>
              <text:span text:style-name="nadrukvet">Schotsehoek</text:span>
            </text:p>
            </text:list-item>
            <text:list-item text:style-override="id1-3-2-3-4-6">
              <text:number>-</text:number>
              <text:p text:style-name="al">
              <text:span text:style-name="nadrukvet">Grijpskerk op het parkeerterrein </text:span>
              <text:span text:style-name="nadrukvet">in </text:span>
              <text:span text:style-name="nadrukvet">Cornelis</text:span>
              <text:span text:style-name="nadrukvet">Vissstraat</text:span>
            </text:p>
            </text:list-item>
            <text:list-item text:style-override="id1-3-2-3-4-7">
              <text:number>-</text:number>
              <text:p text:style-name="al">
              <text:span text:style-name="nadrukvet">Koudekerke in de van </text:span>
              <text:span text:style-name="nadrukvet">Speijkstraat</text:span>
            </text:p>
            </text:list-item>
            <text:list-item text:style-override="id1-3-2-3-4-8">
              <text:number>-</text:number>
              <text:p text:style-name="al">
              <text:span text:style-name="nadrukvet">Koudekerke op parkeerterrein </text:span>
              <text:span text:style-name="nadrukvet">in </text:span>
              <text:span text:style-name="nadrukvet">Badhuisstraat </text:span>
            </text:p>
            </text:list-item>
            <text:list-item text:style-override="id1-3-2-3-4-9">
              <text:number>-</text:number>
              <text:p text:style-name="al">
              <text:span text:style-name="nadrukvet">Koudekerke in de </text:span>
              <text:span text:style-name="nadrukvet">Honte</text:span>
            </text:p>
            </text:list-item>
            <text:list-item text:style-override="id1-3-2-3-4-10">
              <text:number>-</text:number>
              <text:p text:style-name="al">
              <text:span text:style-name="nadrukvet">Koudekerke in het </text:span>
              <text:span text:style-name="nadrukvet">Vebenabos</text:span>
            </text:p>
            </text:list-item>
            <text:list-item text:style-override="id1-3-2-3-4-11">
              <text:number>-</text:number>
              <text:p text:style-name="al">
              <text:span text:style-name="nadrukvet">Meliskerke in de Burg. Adelaarstraat </text:span>
            </text:p>
            </text:list-item>
            <text:list-item text:style-override="id1-3-2-3-4-12">
              <text:number>-</text:number>
              <text:p text:style-name="al">
              <text:span text:style-name="nadrukvet">Oostkapelle aan de Duinweg</text:span>
            </text:p>
            </text:list-item>
            <text:list-item text:style-override="id1-3-2-3-4-13">
              <text:number>-</text:number>
              <text:p text:style-name="al">
              <text:span text:style-name="nadrukvet">Oostkapelle op het parkeerterrein in de Dorpstraat</text:span>
            </text:p>
            </text:list-item>
            <text:list-item text:style-override="id1-3-2-3-4-14">
              <text:number>-</text:number>
              <text:p text:style-name="al">
              <text:span text:style-name="nadrukvet">Oostkapelle op het parkeerterrein aan de Molenweg</text:span>
            </text:p>
            </text:list-item>
            <text:list-item text:style-override="id1-3-2-3-4-15">
              <text:number>-</text:number>
              <text:p text:style-name="al">
              <text:span text:style-name="nadrukvet">Serooskerke op parkeerterre</text:span>
              <text:span text:style-name="nadrukvet">in</text:span>
              <text:span text:style-name="nadrukvet">in </text:span>
              <text:span text:style-name="nadrukvet">de </text:span>
              <text:span text:style-name="nadrukvet">Zandput </text:span>
            </text:p>
            </text:list-item>
            <text:list-item text:style-override="id1-3-2-3-4-16">
              <text:number>-</text:number>
              <text:p text:style-name="al">
              <text:span text:style-name="nadrukvet">Serooskerke in de </text:span>
              <text:span text:style-name="nadrukvet">Herdershof</text:span>
            </text:p>
            </text:list-item>
            <text:list-item text:style-override="id1-3-2-3-4-17">
              <text:number>-</text:number>
              <text:p text:style-name="al">
              <text:span text:style-name="nadrukvet">Veere op het parkeerterrein Oranjeple</text:span>
              <text:span text:style-name="nadrukvet">i</text:span>
              <text:span text:style-name="nadrukvet">n</text:span>
            </text:p>
            </text:list-item>
            <text:list-item text:style-override="id1-3-2-3-4-18">
              <text:number>-</text:number>
              <text:p text:style-name="al">
              <text:span text:style-name="nadrukvet">Veere in de </text:span>
              <text:span text:style-name="nadrukvet">Sandenburghlaan</text:span>
            </text:p>
            </text:list-item>
            <text:list-item text:style-override="id1-3-2-3-4-19">
              <text:number>-</text:number>
              <text:p text:style-name="al">
              <text:span text:style-name="nadrukvet">Vrouwenpolder op de Monnikendijk </text:span>
            </text:p>
            </text:list-item>
            <text:list-item text:style-override="id1-3-2-3-4-20">
              <text:number>-</text:number>
              <text:p text:style-name="al">
              <text:span text:style-name="nadrukvet">Vrouwenpolder in de Hopman de Rijklaan</text:span>
            </text:p>
            </text:list-item>
            <text:list-item text:style-override="id1-3-2-3-4-21">
              <text:number>-</text:number>
              <text:p text:style-name="al">
              <text:span text:style-name="nadrukvet">Westkapelle in de</text:span>
              <text:span text:style-name="nadrukvet">Koestraat</text:span>
            </text:p>
            </text:list-item>
            <text:list-item text:style-override="id1-3-2-3-4-22">
              <text:number>-</text:number>
              <text:p text:style-name="al">
              <text:span text:style-name="nadrukvet">Westkapelle op de Markt</text:span>
            </text:p>
            </text:list-item>
            <text:list-item text:style-override="id1-3-2-3-4-23">
              <text:number>-</text:number>
              <text:p text:style-name="al">
              <text:span text:style-name="nadrukvet">Westkapelle op de Molenwal </text:span>
            </text:p>
            </text:list-item>
            <text:list-item text:style-override="id1-3-2-3-4-24">
              <text:number>-</text:number>
              <text:p text:style-name="al">
              <text:span text:style-name="nadrukvet">Westkapelle in de Joossesweg</text:span>
            </text:p>
            </text:list-item>
            <text:list-item text:style-override="id1-3-2-3-4-25">
              <text:number>-</text:number>
              <text:p text:style-name="al">
              <text:span text:style-name="nadrukvet">Zoutelande op </text:span>
              <text:span text:style-name="nadrukvet">de </text:span>
              <text:span text:style-name="nadrukvet">Houtenburgseweg</text:span>
            </text:p>
            </text:list-item>
            <text:list-item text:style-override="id1-3-2-3-4-26">
              <text:number>-</text:number>
              <text:p text:style-name="al">
              <text:span text:style-name="nadrukvet">Zoutelande op de Molenweg</text:span>
            </text:p>
            </text:list-item>
            <text:list-item text:style-override="id1-3-2-3-4-27">
              <text:number>-</text:number>
              <text:p text:style-name="al">
              <text:span text:style-name="nadrukvet">Zoutelande in het Olmenlaantje</text:span>
            </text:p>
            </text:list-item>
            <text:list-item text:style-override="id1-3-2-3-4-28">
              <text:number>-</text:number>
              <text:p text:style-name="al">
              <text:span text:style-name="nadrukvet">Zoutelande op </text:span>
              <text:span text:style-name="nadrukvet">het parkeerterrein aan </text:span>
              <text:span text:style-name="nadrukvet">de </text:span>
              <text:span text:style-name="nadrukvet">Westkapelseweg</text:span>
            </text:p>
            </text:list-item>
            <text:list-item text:style-override="id1-3-2-3-4-29">
              <text:number>-</text:number>
              <text:p text:style-name="al">
              <text:span text:style-name="nadrukvet">Zoutelande op het parkeerterrein bij Kustlicht I</text:span>
            </text:p>
            </text:list-item>
          </text:list>
          <text:p text:style-name="tussenkopcur">collectieve inzamelmiddelen voor kunststof verpakkingen en drankenkartons in de vorm van (ondergrondse) containers als bedoeld in artikel 4, lid 1f staan op de locaties:</text:p>
          <text:list text:style-name="id1-3-2-3-6">
            <text:list-item text:style-override="id1-3-2-3-6-1">
              <text:number>-</text:number>
              <text:p text:style-name="al">
              <text:span text:style-name="nadrukvet">Aagtekerke in de </text:span>
              <text:span text:style-name="nadrukvet">Blumstraat</text:span>
            </text:p>
            </text:list-item>
            <text:list-item text:style-override="id1-3-2-3-6-2">
              <text:number>-</text:number>
              <text:p text:style-name="al">
              <text:span text:style-name="nadrukvet">Bigg</text:span>
              <text:span text:style-name="nadrukvet">e</text:span>
              <text:span text:style-name="nadrukvet">kerke in de Schuitvlotstraat</text:span>
            </text:p>
            </text:list-item>
            <text:list-item text:style-override="id1-3-2-3-6-3">
              <text:number>-</text:number>
              <text:p text:style-name="al">
              <text:span text:style-name="nadrukvet">Domburg in de Dr. B. Vaandragerstraat </text:span>
            </text:p>
            </text:list-item>
            <text:list-item text:style-override="id1-3-2-3-6-4">
              <text:number>-</text:number>
              <text:p text:style-name="al">
              <text:span text:style-name="nadrukvet">Domburg in de J.W. Schuurmanstraat</text:span>
            </text:p>
            </text:list-item>
            <text:list-item text:style-override="id1-3-2-3-6-5">
              <text:number>-</text:number>
              <text:p text:style-name="al">
              <text:span text:style-name="nadrukvet">Gapinge op het parkeerterrein </text:span>
              <text:span text:style-name="nadrukvet">Schotsehoek</text:span>
            </text:p>
            </text:list-item>
            <text:list-item text:style-override="id1-3-2-3-6-6">
              <text:number>-</text:number>
              <text:p text:style-name="al">
              <text:span text:style-name="nadrukvet">Grijpskerk op het parkeerterrein</text:span>
              <text:span text:style-name="nadrukvet"> in </text:span>
              <text:span text:style-name="nadrukvet">de </text:span>
              <text:span text:style-name="nadrukvet">Cornelis</text:span>
              <text:span text:style-name="nadrukvet">Vissstraat</text:span>
            </text:p>
            </text:list-item>
            <text:list-item text:style-override="id1-3-2-3-6-7">
              <text:number>-</text:number>
              <text:p text:style-name="al">
              <text:span text:style-name="nadrukvet">Koudekerke in de van </text:span>
              <text:span text:style-name="nadrukvet">Speijkstraat</text:span>
            </text:p>
            </text:list-item>
            <text:list-item text:style-override="id1-3-2-3-6-8">
              <text:number>-</text:number>
              <text:p text:style-name="al">
              <text:span text:style-name="nadrukvet">Koudekerke op het parkeerterrein </text:span>
              <text:span text:style-name="nadrukvet">in de </text:span>
              <text:span text:style-name="nadrukvet">Badhuisstraat </text:span>
            </text:p>
            </text:list-item>
            <text:list-item text:style-override="id1-3-2-3-6-9">
              <text:number>-</text:number>
              <text:p text:style-name="al">
              <text:span text:style-name="nadrukvet">Koudekerke in de </text:span>
              <text:span text:style-name="nadrukvet">Honte</text:span>
            </text:p>
            </text:list-item>
            <text:list-item text:style-override="id1-3-2-3-6-10">
              <text:number>-</text:number>
              <text:p text:style-name="al">
              <text:span text:style-name="nadrukvet">Meliskerke in de Burg</text:span>
              <text:span text:style-name="nadrukvet">emeester</text:span>
              <text:span text:style-name="nadrukvet"> Adelaarstraat</text:span>
            </text:p>
            </text:list-item>
            <text:list-item text:style-override="id1-3-2-3-6-11">
              <text:number>-</text:number>
              <text:p text:style-name="al">
              <text:span text:style-name="nadrukvet">Oostkapelle aan de Duinweg</text:span>
            </text:p>
            </text:list-item>
            <text:list-item text:style-override="id1-3-2-3-6-12">
              <text:number>-</text:number>
              <text:p text:style-name="al">
              <text:span text:style-name="nadrukvet">Oostkapelle op het parkeerterrein in de Dorpstraat</text:span>
            </text:p>
            </text:list-item>
            <text:list-item text:style-override="id1-3-2-3-6-13">
              <text:number>-</text:number>
              <text:p text:style-name="al">
              <text:span text:style-name="nadrukvet">Oostkapelle op het parkeerterrein aan de Molenweg</text:span>
            </text:p>
            </text:list-item>
            <text:list-item text:style-override="id1-3-2-3-6-14">
              <text:number>-</text:number>
              <text:p text:style-name="al">
              <text:span text:style-name="nadrukvet">Serooskerke op het parkeerterrein de Zandput</text:span>
            </text:p>
            </text:list-item>
            <text:list-item text:style-override="id1-3-2-3-6-15">
              <text:number>-</text:number>
              <text:p text:style-name="al">
              <text:span text:style-name="nadrukvet">Serooskerke in de </text:span>
              <text:span text:style-name="nadrukvet">Herdershof</text:span>
            </text:p>
            </text:list-item>
            <text:list-item text:style-override="id1-3-2-3-6-16">
              <text:number>-</text:number>
              <text:p text:style-name="al">
              <text:span text:style-name="nadrukvet">Veere op het parkeerterrein Oranjeplein</text:span>
            </text:p>
            </text:list-item>
            <text:list-item text:style-override="id1-3-2-3-6-17">
              <text:number>-</text:number>
              <text:p text:style-name="al">
              <text:span text:style-name="nadrukvet">Veere in de </text:span>
              <text:span text:style-name="nadrukvet">Sandenburghlaan</text:span>
            </text:p>
            </text:list-item>
            <text:list-item text:style-override="id1-3-2-3-6-18">
              <text:number>-</text:number>
              <text:p text:style-name="al">
              <text:span text:style-name="nadrukvet">Vrouwenpolder op de Monnikendijk </text:span>
            </text:p>
            </text:list-item>
            <text:list-item text:style-override="id1-3-2-3-6-19">
              <text:number>-</text:number>
              <text:p text:style-name="al">
              <text:span text:style-name="nadrukvet">Westkapelle in de Koestraat</text:span>
            </text:p>
            </text:list-item>
            <text:list-item text:style-override="id1-3-2-3-6-20">
              <text:number>-</text:number>
              <text:p text:style-name="al">
              <text:span text:style-name="nadrukvet">Westkapelle op de Markt</text:span>
            </text:p>
            </text:list-item>
            <text:list-item text:style-override="id1-3-2-3-6-21">
              <text:number>-</text:number>
              <text:p text:style-name="al">
              <text:span text:style-name="nadrukvet">Westkapelle op de Molenwal </text:span>
            </text:p>
            </text:list-item>
            <text:list-item text:style-override="id1-3-2-3-6-22">
              <text:number>-</text:number>
              <text:p text:style-name="al">
              <text:span text:style-name="nadrukvet">Westkapelle in de Joossesweg</text:span>
            </text:p>
            </text:list-item>
            <text:list-item text:style-override="id1-3-2-3-6-23">
              <text:number>-</text:number>
              <text:p text:style-name="al">
              <text:span text:style-name="nadrukvet">Zoutelande</text:span>
              <text:span text:style-name="nadrukvet">in de </text:span>
              <text:span text:style-name="nadrukvet">Houtenburgseweg</text:span>
            </text:p>
            </text:list-item>
            <text:list-item text:style-override="id1-3-2-3-6-24">
              <text:number>-</text:number>
              <text:p text:style-name="al">
              <text:span text:style-name="nadrukvet">Zoutelande in de Molenweg</text:span>
            </text:p>
            </text:list-item>
            <text:list-item text:style-override="id1-3-2-3-6-25">
              <text:number>-</text:number>
              <text:p text:style-name="al">
              <text:span text:style-name="nadrukvet">Zoutelande in het Olmenlaantje</text:span>
            </text:p>
            </text:list-item>
            <text:list-item text:style-override="id1-3-2-3-6-26">
              <text:number>-</text:number>
              <text:p text:style-name="al">Zoutelande op het parkeerterrein aan de Westkapelseweg</text:p>
            </text:list-item>
          </text:list>
        </text:section>
        <text:section text:name="bijlage_id1-3-2-4" text:style-name="bijlage">
          <text:p text:style-name="bijlage_top"/>
          <text:p text:style-name="hoofdstuk_kop">Bijlage Ib</text:p>
          <text:p text:style-name="al">Op grond van artikel 4, tweede lid en artikel 9, derde lid, van de verordening zijn de onderstaande adressen/gebieden aangewezen op een inzamelvoorziening voor de gebruikers van een aantal percelen (verzamelcontainer) en vrijgesteld van de gescheiden inzameling van GFT-afval. </text:p>
          <text:p text:style-name="al">1<text:span text:style-name="sup">e</text:span> groep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kern</text:p>
                </table:table-cell>
                <table:table-cell table:style-name="entry" table:number-rows-spanned="1" table:number-columns-spanned="1">
                  <text:p text:style-name="table_al">straat</text:p>
                </table:table-cell>
                <table:table-cell table:style-name="entry" table:number-rows-spanned="1" table:number-columns-spanned="1">
                  <text:p text:style-name="table_al">huisnummer</text:p>
                </table:table-cell>
              </table:table-row>
              <table:table-row table:style-name="row">
                <table:table-cell table:style-name="entry" table:number-rows-spanned="1" table:number-columns-spanned="1">
                  <text:p text:style-name="table_al">Aagtekerke</text:p>
                </table:table-cell>
                <table:table-cell table:style-name="entry" table:number-rows-spanned="1" table:number-columns-spanned="1">
                  <text:p text:style-name="table_al">Agathastraat</text:p>
                </table:table-cell>
                <table:table-cell table:style-name="entry" table:number-rows-spanned="1" table:number-columns-spanned="1">
                  <text:p text:style-name="table_al">22 t/m 40A (even)</text:p>
                </table:table-cell>
              </table:table-row>
              <table:table-row table:style-name="row">
                <table:table-cell table:style-name="entry" table:number-rows-spanned="1" table:number-columns-spanned="1">
                  <text:p text:style-name="table_al">Aagtekerke</text:p>
                </table:table-cell>
                <table:table-cell table:style-name="entry" table:number-rows-spanned="1" table:number-columns-spanned="1">
                  <text:p text:style-name="table_al">Reigersberg</text:p>
                </table:table-cell>
                <table:table-cell table:style-name="entry" table:number-rows-spanned="1" table:number-columns-spanned="1">
                  <text:p text:style-name="table_al">19 t/m 43 (oneven)</text:p>
                </table:table-cell>
              </table:table-row>
              <table:table-row table:style-name="row">
                <table:table-cell table:style-name="entry" table:number-rows-spanned="1" table:number-columns-spanned="1">
                  <text:p text:style-name="table_al">Aagtekerke</text:p>
                </table:table-cell>
                <table:table-cell table:style-name="entry" table:number-rows-spanned="1" table:number-columns-spanned="1">
                  <text:p text:style-name="table_al">Burg. Geuzestraat</text:p>
                </table:table-cell>
                <table:table-cell table:style-name="entry" table:number-rows-spanned="1" table:number-columns-spanned="1">
                  <text:p text:style-name="table_al">26 t/m 40 (even)</text:p>
                </table:table-cell>
              </table:table-row>
              <table:table-row table:style-name="row">
                <table:table-cell table:style-name="entry" table:number-rows-spanned="1" table:number-columns-spanned="1">
                  <text:p text:style-name="table_al">Biggekerke</text:p>
                </table:table-cell>
                <table:table-cell table:style-name="entry" table:number-rows-spanned="1" table:number-columns-spanned="1">
                  <text:p text:style-name="table_al">Schuitvlotstraat </text:p>
                </table:table-cell>
                <table:table-cell table:style-name="entry" table:number-rows-spanned="1" table:number-columns-spanned="1">
                  <text:p text:style-name="table_al">40 t/m 54 (even)</text:p>
                </table:table-cell>
              </table:table-row>
              <table:table-row table:style-name="row">
                <table:table-cell table:style-name="entry" table:number-rows-spanned="1" table:number-columns-spanned="1">
                  <text:p text:style-name="table_al">Biggekerke</text:p>
                </table:table-cell>
                <table:table-cell table:style-name="entry" table:number-rows-spanned="1" table:number-columns-spanned="1">
                  <text:p text:style-name="table_al">Park de Ruiser</text:p>
                </table:table-cell>
                <table:table-cell table:style-name="entry" table:number-rows-spanned="1" table:number-columns-spanned="1">
                  <text:p text:style-name="table_al">1 t/m 34</text:p>
                </table:table-cell>
              </table:table-row>
              <table:table-row table:style-name="row">
                <table:table-cell table:style-name="entry" table:number-rows-spanned="1" table:number-columns-spanned="1">
                  <text:p text:style-name="table_al">Biggekerke</text:p>
                </table:table-cell>
                <table:table-cell table:style-name="entry" table:number-rows-spanned="1" table:number-columns-spanned="1">
                  <text:p text:style-name="table_al">Klaassesweg </text:p>
                </table:table-cell>
                <table:table-cell table:style-name="entry" table:number-rows-spanned="1" table:number-columns-spanned="1">
                  <text:p text:style-name="table_al">12, 14,16A en 16 B</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Aanloop</text:p>
                </table:table-cell>
                <table:table-cell table:style-name="entry" table:number-rows-spanned="1" table:number-columns-spanned="1">
                  <text:p text:style-name="table_al">1 t/m 47 (oneven)</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Badhuisweg</text:p>
                </table:table-cell>
                <table:table-cell table:style-name="entry" table:number-rows-spanned="1" table:number-columns-spanned="1">
                  <text:p text:style-name="table_al">1 t/m 21 (oneven)</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Brouwerijweg</text:p>
                </table:table-cell>
                <table:table-cell table:style-name="entry" table:number-rows-spanned="1" table:number-columns-spanned="1">
                  <text:p text:style-name="table_al">2,4,8 t/m 22 (even) en 1 t/m 9 (oneven)</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Domburgseweg </text:p>
                </table:table-cell>
                <table:table-cell table:style-name="entry" table:number-rows-spanned="1" table:number-columns-spanned="1">
                  <text:p text:style-name="table_al">11-1 t/m 11-11</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Noordstraat </text:p>
                </table:table-cell>
                <table:table-cell table:style-name="entry" table:number-rows-spanned="1" table:number-columns-spanned="1">
                  <text:p text:style-name="table_al">12 t/m 16 (even) 19A t/m 19E, 21, 21A t/m 21G, 23 en 23A t/m 23E (oneven)</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J.W. Schuurmanstraat</text:p>
                </table:table-cell>
                <table:table-cell table:style-name="entry" table:number-rows-spanned="1" table:number-columns-spanned="1">
                  <text:p text:style-name="table_al">17 t/m 49 (oneven)</text:p>
                </table:table-cell>
              </table:table-row>
              <table:table-row table:style-name="row">
                <table:table-cell table:style-name="entry" table:number-rows-spanned="1" table:number-columns-spanned="1">
                  <text:p text:style-name="table_al">Domburg </text:p>
                </table:table-cell>
                <table:table-cell table:style-name="entry" table:number-rows-spanned="1" table:number-columns-spanned="1">
                  <text:p text:style-name="table_al">Park Loverendale</text:p>
                </table:table-cell>
                <table:table-cell table:style-name="entry" table:number-rows-spanned="1" table:number-columns-spanned="1">
                  <text:p text:style-name="table_al">1 t/m 39</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Schelpweg </text:p>
                </table:table-cell>
                <table:table-cell table:style-name="entry" table:number-rows-spanned="1" table:number-columns-spanned="1">
                  <text:p text:style-name="table_al">2401 t/m 2450</text:p>
                </table:table-cell>
              </table:table-row>
              <table:table-row table:style-name="row">
                <table:table-cell table:style-name="entry" table:number-rows-spanned="1" table:number-columns-spanned="1">
                  <text:p text:style-name="table_al">Grijpskerke</text:p>
                </table:table-cell>
                <table:table-cell table:style-name="entry" table:number-rows-spanned="1" table:number-columns-spanned="1">
                  <text:p text:style-name="table_al">Reigerhoutstraat</text:p>
                </table:table-cell>
                <table:table-cell table:style-name="entry" table:number-rows-spanned="1" table:number-columns-spanned="1">
                  <text:p text:style-name="table_al">10 t/m 24 (even)</text:p>
                </table:table-cell>
              </table:table-row>
              <table:table-row table:style-name="row">
                <table:table-cell table:style-name="entry" table:number-rows-spanned="1" table:number-columns-spanned="1">
                  <text:p text:style-name="table_al">Grijpskerke</text:p>
                </table:table-cell>
                <table:table-cell table:style-name="entry" table:number-rows-spanned="1" table:number-columns-spanned="1">
                  <text:p text:style-name="table_al">Bakkersland</text:p>
                </table:table-cell>
                <table:table-cell table:style-name="entry" table:number-rows-spanned="1" table:number-columns-spanned="1">
                  <text:p text:style-name="table_al">21 t/m 91 (oneven)</text:p>
                </table:table-cell>
              </table:table-row>
              <table:table-row table:style-name="row">
                <table:table-cell table:style-name="entry" table:number-rows-spanned="1" table:number-columns-spanned="1">
                  <text:p text:style-name="table_al">Koudekerke </text:p>
                </table:table-cell>
                <table:table-cell table:style-name="entry" table:number-rows-spanned="1" table:number-columns-spanned="1">
                  <text:p text:style-name="table_al">Brouwerijstraat </text:p>
                </table:table-cell>
                <table:table-cell table:style-name="entry" table:number-rows-spanned="1" table:number-columns-spanned="1">
                  <text:p text:style-name="table_al">21 t/m 41 (oneven)</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Keiweg</text:p>
                </table:table-cell>
                <table:table-cell table:style-name="entry" table:number-rows-spanned="1" table:number-columns-spanned="1">
                  <text:p text:style-name="table_al">35 t/m 57 (oneven)</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Tulpstraat</text:p>
                </table:table-cell>
                <table:table-cell table:style-name="entry" table:number-rows-spanned="1" table:number-columns-spanned="1">
                  <text:p text:style-name="table_al">2 t/m 34 (even)</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De Welle</text:p>
                </table:table-cell>
                <table:table-cell table:style-name="entry" table:number-rows-spanned="1" table:number-columns-spanned="1">
                  <text:p text:style-name="table_al">2 t/m 20 (even)</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Drie Turkenlaan </text:p>
                </table:table-cell>
                <table:table-cell table:style-name="entry" table:number-rows-spanned="1" table:number-columns-spanned="1">
                  <text:p text:style-name="table_al">1 t/m 9 (oneven)</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Drie Turkenlaan </text:p>
                </table:table-cell>
                <table:table-cell table:style-name="entry" table:number-rows-spanned="1" table:number-columns-spanned="1">
                  <text:p text:style-name="table_al">11 t/m 21 (oneven)</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Drie Turkenlaan </text:p>
                </table:table-cell>
                <table:table-cell table:style-name="entry" table:number-rows-spanned="1" table:number-columns-spanned="1">
                  <text:p text:style-name="table_al">32 t/m 50 (even)</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Ver. Dishoekseweg</text:p>
                </table:table-cell>
                <table:table-cell table:style-name="entry" table:number-rows-spanned="1" table:number-columns-spanned="1">
                  <text:p text:style-name="table_al">6b t/m 6q</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Dahliastraat</text:p>
                </table:table-cell>
                <table:table-cell table:style-name="entry" table:number-rows-spanned="1" table:number-columns-spanned="1">
                  <text:p text:style-name="table_al">1 t/m 15 (oneven)</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Schuttestraat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Kerkstraat</text:p>
                </table:table-cell>
                <table:table-cell table:style-name="entry" table:number-rows-spanned="1" table:number-columns-spanned="1">
                  <text:p text:style-name="table_al">21 t/m 83 (oneven) </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Park Vebenabos</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Nolleplaatlaan </text:p>
                </table:table-cell>
                <table:table-cell table:style-name="entry" table:number-rows-spanned="1" table:number-columns-spanned="1">
                  <text:p text:style-name="table_al">3 t/m 45 </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Tramstraat </text:p>
                </table:table-cell>
                <table:table-cell table:style-name="entry" table:number-rows-spanned="1" table:number-columns-spanned="1">
                  <text:p text:style-name="table_al">1A t/m 13A (oneven)</text:p>
                </table:table-cell>
              </table:table-row>
              <table:table-row table:style-name="row">
                <table:table-cell table:style-name="entry" table:number-rows-spanned="1" table:number-columns-spanned="1">
                  <text:p text:style-name="table_al">Meliskerke</text:p>
                </table:table-cell>
                <table:table-cell table:style-name="entry" table:number-rows-spanned="1" table:number-columns-spanned="1">
                  <text:p text:style-name="table_al">Sivertstraat</text:p>
                </table:table-cell>
                <table:table-cell table:style-name="entry" table:number-rows-spanned="1" table:number-columns-spanned="1">
                  <text:p text:style-name="table_al">28 t/m 36 (ev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Pourckstraat</text:p>
                </table:table-cell>
                <table:table-cell table:style-name="entry" table:number-rows-spanned="1" table:number-columns-spanned="1">
                  <text:p text:style-name="table_al">2 t/m 24 (ev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M.F. Visserstraat </text:p>
                </table:table-cell>
                <table:table-cell table:style-name="entry" table:number-rows-spanned="1" table:number-columns-spanned="1">
                  <text:p text:style-name="table_al">1 t/m 35 (onev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Egelantier</text:p>
                </table:table-cell>
                <table:table-cell table:style-name="entry" table:number-rows-spanned="1" table:number-columns-spanned="1">
                  <text:p text:style-name="table_al">3 t/m 69 (onev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Vroonweg </text:p>
                </table:table-cell>
                <table:table-cell table:style-name="entry" table:number-rows-spanned="1" table:number-columns-spanned="1">
                  <text:p text:style-name="table_al">14 A t/m 14 H en 16 A t/m H</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Dunopark</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Eikenlaan </text:p>
                </table:table-cell>
                <table:table-cell table:style-name="entry" table:number-rows-spanned="1" table:number-columns-spanned="1">
                  <text:p text:style-name="table_al">64 t/m 98 (ev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Hoge Weide</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Dunoweg</text:p>
                </table:table-cell>
                <table:table-cell table:style-name="entry" table:number-rows-spanned="1" table:number-columns-spanned="1">
                  <text:p text:style-name="table_al">16 en 18</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Pomonastraat</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Dorpsstraat</text:p>
                </table:table-cell>
                <table:table-cell table:style-name="entry" table:number-rows-spanned="1" table:number-columns-spanned="1">
                  <text:p text:style-name="table_al">23 en 58 t/m 64A</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Oosterpark</text:p>
                </table:table-cell>
                <table:table-cell table:style-name="entry" table:number-rows-spanned="1" table:number-columns-spanned="1">
                  <text:p text:style-name="table_al">alle adressen m.u.v. 117</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Zeesterlaan</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Burgvliet</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Veldzicht</text:p>
                </table:table-cell>
                <table:table-cell table:style-name="entry" table:number-rows-spanned="1" table:number-columns-spanned="1">
                  <text:p text:style-name="table_al">3 t/m 102</text:p>
                </table:table-cell>
              </table:table-row>
              <table:table-row table:style-name="row">
                <table:table-cell table:style-name="entry" table:number-rows-spanned="1" table:number-columns-spanned="1">
                  <text:p text:style-name="table_al">Serooskerke</text:p>
                </table:table-cell>
                <table:table-cell table:style-name="entry" table:number-rows-spanned="1" table:number-columns-spanned="1">
                  <text:p text:style-name="table_al">Herdershof</text:p>
                </table:table-cell>
                <table:table-cell table:style-name="entry" table:number-rows-spanned="1" table:number-columns-spanned="1">
                  <text:p text:style-name="table_al">Alle adressen (niet zijnde bedrijven)</text:p>
                </table:table-cell>
              </table:table-row>
              <table:table-row table:style-name="row">
                <table:table-cell table:style-name="entry" table:number-rows-spanned="1" table:number-columns-spanned="1">
                  <text:p text:style-name="table_al">Serooskerke</text:p>
                </table:table-cell>
                <table:table-cell table:style-name="entry" table:number-rows-spanned="1" table:number-columns-spanned="1">
                  <text:p text:style-name="table_al">Noordhoutstraat </text:p>
                </table:table-cell>
                <table:table-cell table:style-name="entry" table:number-rows-spanned="1" table:number-columns-spanned="1">
                  <text:p text:style-name="table_al">22 t/m 36 (even)</text:p>
                </table:table-cell>
              </table:table-row>
              <table:table-row table:style-name="row">
                <table:table-cell table:style-name="entry" table:number-rows-spanned="1" table:number-columns-spanned="1">
                  <text:p text:style-name="table_al">Serooskerke</text:p>
                </table:table-cell>
                <table:table-cell table:style-name="entry" table:number-rows-spanned="1" table:number-columns-spanned="1">
                  <text:p text:style-name="table_al">Poortstraat </text:p>
                </table:table-cell>
                <table:table-cell table:style-name="entry" table:number-rows-spanned="1" table:number-columns-spanned="1">
                  <text:p text:style-name="table_al">4 t/m 18 (even)</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Van Borselelaan</text:p>
                </table:table-cell>
                <table:table-cell table:style-name="entry" table:number-rows-spanned="1" table:number-columns-spanned="1">
                  <text:p text:style-name="table_al">2 t/m 18 B (even)</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Kaai</text:p>
                </table:table-cell>
                <table:table-cell table:style-name="entry" table:number-rows-spanned="1" table:number-columns-spanned="1">
                  <text:p text:style-name="table_al">alle adressen (niet zijnde bedrijven)</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Markt</text:p>
                </table:table-cell>
                <table:table-cell table:style-name="entry" table:number-rows-spanned="1" table:number-columns-spanned="1">
                  <text:p text:style-name="table_al">18 en 32</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Kievitenlaan</text:p>
                </table:table-cell>
                <table:table-cell table:style-name="entry" table:number-rows-spanned="1" table:number-columns-spanned="1">
                  <text:p text:style-name="table_al">1 t/m 43</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Sandenburglaan</text:p>
                </table:table-cell>
                <table:table-cell table:style-name="entry" table:number-rows-spanned="1" table:number-columns-spanned="1">
                  <text:p text:style-name="table_al">4 t/m 4d, 6 t/m 6d, 8 t/m 8f, 10 t/m 10d, 12 t/m 12d</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Oranje Nassaulaan</text:p>
                </table:table-cell>
                <table:table-cell table:style-name="entry" table:number-rows-spanned="1" table:number-columns-spanned="1">
                  <text:p text:style-name="table_al">21 t/m 39 (oneven</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Palsterstraat </text:p>
                </table:table-cell>
                <table:table-cell table:style-name="entry" table:number-rows-spanned="1" table:number-columns-spanned="1">
                  <text:p text:style-name="table_al">21 t/m 35 (oneven)</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Park Breezand I</text:p>
                </table:table-cell>
                <table:table-cell table:style-name="entry" table:number-rows-spanned="1" table:number-columns-spanned="1">
                  <text:p text:style-name="table_al">Alle adressen en Vroondijk 1,3 en 5 </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Elzenoordlaan</text:p>
                </table:table-cell>
                <table:table-cell table:style-name="entry" table:number-rows-spanned="1" table:number-columns-spanned="1">
                  <text:p text:style-name="table_al">12 t/m 26B (even)</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Fort den Haakweg</text:p>
                </table:table-cell>
                <table:table-cell table:style-name="entry" table:number-rows-spanned="1" table:number-columns-spanned="1">
                  <text:p text:style-name="table_al">9A t/m 9m </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Park Breezand II</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Charley Tooropstraat</text:p>
                </table:table-cell>
                <table:table-cell table:style-name="entry" table:number-rows-spanned="1" table:number-columns-spanned="1">
                  <text:p text:style-name="table_al">2 t/m 106 (even)</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Krekepad </text:p>
                </table:table-cell>
                <table:table-cell table:style-name="entry" table:number-rows-spanned="1" table:number-columns-spanned="1">
                  <text:p text:style-name="table_al">1 t/m 73 (oneven)</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Molenwal </text:p>
                </table:table-cell>
                <table:table-cell table:style-name="entry" table:number-rows-spanned="1" table:number-columns-spanned="1">
                  <text:p text:style-name="table_al">36 t/m/ 66 (even)</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Molenwal </text:p>
                </table:table-cell>
                <table:table-cell table:style-name="entry" table:number-rows-spanned="1" table:number-columns-spanned="1">
                  <text:p text:style-name="table_al">53 t/m 91 (oneven)</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Duinweg</text:p>
                </table:table-cell>
                <table:table-cell table:style-name="entry" table:number-rows-spanned="1" table:number-columns-spanned="1">
                  <text:p text:style-name="table_al">1 t/m 132</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Vikingpark</text:p>
                </table:table-cell>
                <table:table-cell table:style-name="entry" table:number-rows-spanned="1" table:number-columns-spanned="1">
                  <text:p text:style-name="table_al">1 t/m 54 </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Park Joossesweg</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Duinweg</text:p>
                </table:table-cell>
                <table:table-cell table:style-name="entry" table:number-rows-spanned="1" table:number-columns-spanned="1">
                  <text:p text:style-name="table_al">1 t/m 132</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Vikingpark</text:p>
                </table:table-cell>
                <table:table-cell table:style-name="entry" table:number-rows-spanned="1" table:number-columns-spanned="1">
                  <text:p text:style-name="table_al">1 t/m 54 </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Casembrootstraat </text:p>
                </table:table-cell>
                <table:table-cell table:style-name="entry" table:number-rows-spanned="1" table:number-columns-spanned="1">
                  <text:p text:style-name="table_al">7 t/m 7G (oneven)</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Bornéstraat </text:p>
                </table:table-cell>
                <table:table-cell table:style-name="entry" table:number-rows-spanned="1" table:number-columns-spanned="1">
                  <text:p text:style-name="table_al">2 t/m 56 (even)</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Bosweg </text:p>
                </table:table-cell>
                <table:table-cell table:style-name="entry" table:number-rows-spanned="1" table:number-columns-spanned="1">
                  <text:p text:style-name="table_al">43 (i.v.m. 6 aansluitingen)</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De Zandput</text:p>
                </table:table-cell>
                <table:table-cell table:style-name="entry" table:number-rows-spanned="1" table:number-columns-spanned="1">
                  <text:p text:style-name="table_al">1 t/m 88</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Park Kustlicht I</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Duinstraatje</text:p>
                </table:table-cell>
                <table:table-cell table:style-name="entry" table:number-rows-spanned="1" table:number-columns-spanned="1">
                  <text:p text:style-name="table_al">1 t/m 63 (oneven) en 8</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Duinweg </text:p>
                </table:table-cell>
                <table:table-cell table:style-name="entry" table:number-rows-spanned="1" table:number-columns-spanned="1">
                  <text:p text:style-name="table_al">8,10,18a t/m 18L </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Duinweg </text:p>
                </table:table-cell>
                <table:table-cell table:style-name="entry" table:number-rows-spanned="1" table:number-columns-spanned="1">
                  <text:p text:style-name="table_al">117A t/m 117O</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Park Kustlicht II</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Houtenburgseweg</text:p>
                </table:table-cell>
                <table:table-cell table:style-name="entry" table:number-rows-spanned="1" table:number-columns-spanned="1">
                  <text:p text:style-name="table_al">2 t/m 44 (even)</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Houtenburgseweg</text:p>
                </table:table-cell>
                <table:table-cell table:style-name="entry" table:number-rows-spanned="1" table:number-columns-spanned="1">
                  <text:p text:style-name="table_al">7A t/m 7I</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Wulkpad</text:p>
                </table:table-cell>
                <table:table-cell table:style-name="entry" table:number-rows-spanned="1" table:number-columns-spanned="1">
                  <text:p text:style-name="table_al">1 t/m 29 (oneven) en 2</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Nieuwstraat </text:p>
                </table:table-cell>
                <table:table-cell table:style-name="entry" table:number-rows-spanned="1" table:number-columns-spanned="1">
                  <text:p text:style-name="table_al">Nieuwstraat 1A t/m 1S</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Noordstraat</text:p>
                </table:table-cell>
                <table:table-cell table:style-name="entry" table:number-rows-spanned="1" table:number-columns-spanned="1">
                  <text:p text:style-name="table_al">13, 4-18 en 30-32 (even)</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Zuidstraat</text:p>
                </table:table-cell>
                <table:table-cell table:style-name="entry" table:number-rows-spanned="1" table:number-columns-spanned="1">
                  <text:p text:style-name="table_al">13-15 (oneven)</text:p>
                </table:table-cell>
              </table:table-row>
            </table:table>
            <text:p text:style-name="table_bottom"/>
          </text:section>
        </text:section>
        <text:section text:name="bijlage_id1-3-2-5" text:style-name="bijlage">
          <text:p text:style-name="bijlage_top"/>
          <text:p text:style-name="hoofdstuk_kop">Bijlage II </text:p>
          <text:p text:style-name="al">Inzameldagen als bedoeld in artikel 7, lid sub a zijn voor wat betreft de inzameling van restafval en gft met minicontainers:</text:p>
          <text:list text:style-name="id1-3-2-5-3">
            <text:list-item text:style-override="id1-3-2-5-3-1">
              <text:number>-</text:number>
              <text:p text:style-name="al">de maandag voor de inzamelroutes 1,2 en 3 met de even weken restafval en de oneven weken gft ;</text:p>
            </text:list-item>
            <text:list-item text:style-override="id1-3-2-5-3-2">
              <text:number>-</text:number>
              <text:p text:style-name="al">de dinsdag voor de inzamelroutes 4 en 5 met de even weken restafval en de oneven weken gft;</text:p>
            </text:list-item>
            <text:list-item text:style-override="id1-3-2-5-3-3">
              <text:number>-</text:number>
              <text:p text:style-name="al">de woensdag voor de inzamelroutes 6 en 7 met de oneven weken restafval en de even weken gft; </text:p>
            </text:list-item>
            <text:list-item text:style-override="id1-3-2-5-3-4">
              <text:number>-</text:number>
              <text:p text:style-name="al">de donderdag voor de inzamelroutes 8 en 9 met de oneven weken restafval en de even weken gft; </text:p>
            </text:list-item>
            <text:list-item text:style-override="id1-3-2-5-3-5">
              <text:number>-</text:number>
              <text:p text:style-name="al">de vrijdag voor de inzamelroutes 10, 11,12 en 13 met de oneven weken restafval en de even weken gftl. </text:p>
            </text:list-item>
          </text:list>
          <text:p text:style-name="tussenkopcur">Inzamelroute 1</text:p>
          <text:p text:style-name="al">
          <text:span text:style-name="nadrukvet">Gapinge</text:span> (inclusief buitengebied) </text:p>
          <text:p text:style-name="al">
          <text:span text:style-name="nadrukvet">Serooskerke</text:span>: de Gapingsedreef, Gapingsweg 3 t/m 7 oneven en 2 t/m 12 even, Kokerheulweg, Plantlustweg en Vrouwenpolderseweg 30A t/m 38 (even) en 55A t/m 69 (oneven)</text:p>
          <text:p text:style-name="tussenkopcur">Inzamelroute 2</text:p>
          <text:p text:style-name="al">
          <text:span text:style-name="nadrukvet">Veere </text:span>inclusief buitengebied met uitzondering van Kanaalweg Oostzijde </text:p>
          <text:p text:style-name="tussenkopcur">Inzamelroute 3</text:p>
          <text:p text:style-name="al">
          <text:span text:style-name="nadrukvet">Vrouwenpolder </text:span>inclusief buitengebied met uitzondering van, Vrouwenpolderseweg 73, Lepelstraat, Lijdijkweg en Secretarisweg.</text:p>
          <text:p text:style-name="tussenkopcur">Inzamelroute 4</text:p>
          <text:p text:style-name="al">
          <text:span text:style-name="nadrukvet">Oostkapelle </text:span>inclusief buitengebied met uitzondering, Baayenhovenseweg, Domburgseweg 52 t/m 68 (even) en 53 t/m 69 (oneven), Duinvlietweg, Hoge Duvekotsweg 8 en 10, Kalfhoekseweg en Westhovenseweg.</text:p>
          <text:p text:style-name="al">
          <text:span text:style-name="nadrukvet">Grijpskerke</text:span>
          <text:span text:style-name="nadrukvet">:</text:span> Oostkapelseweg 7,9 en 8 t/m 20 (even), Pioniersweg en Zwanenburgseweg 1. </text:p>
          <text:p text:style-name="al">
          <text:span text:style-name="nadrukvet">Vrouwenpolder:</text:span> Vrouwenpolderseweg 73, Lepelstraat, Lijdijkweg en Secretarisweg.</text:p>
          <text:p text:style-name="tussenkopcur">Inzamelroute 5</text:p>
          <text:p text:style-name="al">
          <text:span text:style-name="nadrukvet">Serooskerke </text:span>inclusief buitengebied met uitzondering van de Gapingsedreef, Gapingsweg 3 t/m 7 oneven en 2 t/m 12 even, Kokerheulweg, Plantlustweg en Vrouwenpolderseweg 30A t/m 38 (even) en 55A7 t/m 69 (oneven)</text:p>
          <text:p text:style-name="al">
          <text:span text:style-name="nadrukvet">Grijpskerke:</text:span> Hondegemsweg 29 en 31</text:p>
          <text:p text:style-name="tussenkopcur">Inzamelroute 6</text:p>
          <text:p text:style-name="al">
          <text:span text:style-name="nadrukvet">Biggekerke </text:span>inclusief buitengebied met uitzondering van Kaasboerweg 1 en 3, Klaassesweg 1,1A en 10 t/m 30 (even) </text:p>
          <text:p text:style-name="al">
          <text:span text:style-name="nadrukvet">Grijpskerke:</text:span> Frederik Barbarossaweg, Hogelandseweg, Hondegemsweg 2 t/m 8 (even), Jacob Catsweg, Mariekerkeseweg 24, 26 en 29, Middelburgseweg, Ossenbergweg, Poppendamseweg, Ravensteinweg, Rorikshilweg, Singelweg, Stenen Kruisweg, Veldersweg, Zandvoortseweg en Zwagermansweg.</text:p>
          <text:p text:style-name="al">
          <text:span text:style-name="nadrukvet">Meliskerke:</text:span> Mariekerke, Krommenhoekseweg,Kruisweg, Mariekerkseweg 14 t/m 20 (even) en 17 t/m 27 (oneven) en Poppendamseweg.</text:p>
          <text:p text:style-name="tussenkopcur">Inzamelroute 7</text:p>
          <text:p text:style-name="al">Koudekerke (inclusief buitengebied);</text:p>
          <text:p text:style-name="tussenkopcur">Inzamelroute 8</text:p>
          <text:p text:style-name="al">
          <text:span text:style-name="nadrukvet">Westkapelle </text:span>inclusief buitengebied</text:p>
          <text:p text:style-name="al">
          <text:span text:style-name="nadrukvet">Domburg:</text:span> Krommeweg, Babelweg, Schelpweg 17 en 17A en Trommelweg</text:p>
          <text:p text:style-name="al">
          <text:span text:style-name="nadrukvet">Aagtekerke:</text:span> Baaiweg, Geschieresweg, Herenweg, Krommeweg, Prelaatweg 58 t/m 88 (even) en 57 t/m 81 (oneven), Rapenburgweg en Sint Jan ten Heereweg. </text:p>
          <text:p text:style-name="tussenkopcur">Inzamelroute 9</text:p>
          <text:p text:style-name="al">
          <text:span text:style-name="nadrukvet">Zoutelande </text:span>inclusief buitengebied</text:p>
          <text:p text:style-name="al">
          <text:span text:style-name="nadrukvet">Biggekerke</text:span>: Kaasboerweg 1 en 3, Klaassesweg 1,1A en 10 t/m 30 (even) </text:p>
          <text:p text:style-name="al">
          <text:span text:style-name="nadrukvet">Meliskerke:</text:span> Blauwpoortseweg, Jan Geertseweg, Kaasboerweg en Rapenburgseweg 9, 20 en 22</text:p>
          <text:p text:style-name="tussenkopcur">Inzamelroute 10</text:p>
          <text:p text:style-name="al">
          <text:span text:style-name="nadrukvet">Aagtekerke </text:span>inclusief buitengebied met uitzondering van: Baaiweg, Geschieresweg, Herenweg, Krommeweg, Prelaatweg 56 t/m 88 (even) en 57 t/m 81 (oneven), Rapenburgweg en Sint Jan ten Heereweg </text:p>
          <text:p text:style-name="al">
          <text:span text:style-name="nadrukvet">Oostkapelle:</text:span> Baayenhovenseweg, Hoge Duvekotsweg 8 en 10, Kalfhoekseweg en Westhovenseweg.</text:p>
          <text:p text:style-name="al">
          <text:span text:style-name="nadrukvet">Grijpskerke:</text:span> Oostkapelseweg 7,9 en 8 t/m 20 (even), Pioniersweg </text:p>
          <text:p text:style-name="tussenkopcur">Inzamelroute 11</text:p>
          <text:p text:style-name="al">
          <text:span text:style-name="nadrukvet">Domburg </text:span>inclusief buitengebied met uitzondering van: Krommeweg, Babelweg, Schelpweg 17 en 17A en Trommelweg </text:p>
          <text:p text:style-name="al">
          <text:span text:style-name="nadrukvet">Oostkapelle:</text:span> Domburgseweg 52 t/m 68 (even) en 53 t/m 69 (oneven), Duinvlietweg</text:p>
          <text:p text:style-name="tussenkopcur">Inzamelroute 12</text:p>
          <text:p text:style-name="al">
          <text:span text:style-name="nadrukvet">Grijpskerke </text:span>alleen de kern en uit buitengebied de Hondegemsweg 25, Loodholseweg, Molenbaixweg, Steengrachtsweg, en Vrijheidsweg </text:p>
          <text:p text:style-name="tussenkopcur">Inzamelroute 13</text:p>
          <text:p text:style-name="al">
          <text:span text:style-name="nadrukvet">Meliskerke </text:span>inclusief buitengebied met uitzondering van Blauwpoortseweg, Jan Geertsesweg, Kaasboerweg, Krommenhoekseweg, Kruisweg, Mariekerke, Mariekerkseweg 14 t/m 20 (even) en 17 t/m 27 (oneven), Poppendamseweg en Rapenburgseweg 9, 20 en 22</text:p>
          <text:p text:style-name="tussenkopcur">Uitzonderingen:</text:p>
          <text:p text:style-name="al">Uitzondering hierop zijn de zogenaamde inzameldagen in verband met officiële gedenk- of feestdagen. Voor 2016 gelden de volgende wijzigingen:</text:p>
          <text:list text:style-name="id1-3-2-5-45">
            <text:list-item text:style-override="id1-3-2-5-45-1">
              <text:number>-</text:number>
              <text:p text:style-name="al">in verband met Nieuwjaarsdag op vrijdag 1 januari 2016 worden de inzamelroutes 10 t/m 13 ingezameld op zaterdag 2 januari 2016;</text:p>
            </text:list-item>
            <text:list-item text:style-override="id1-3-2-5-45-2">
              <text:number>-</text:number>
              <text:p text:style-name="al">in verband met Pasen op maandag 28 maart 2016 worden de inzamelroutes 1, 2 en 3</text:p>
            </text:list-item>
          </text:list>
          <text:p text:style-name="al"> ingezameld op zaterdag 26 maart 2016;</text:p>
          <text:p text:style-name="al">-in verband met Koningsdag op woensdag 27 april 2016 worden de inzamelroutes 6 en 7 ingezameld</text:p>
          <text:p text:style-name="al"> op zaterdag 23 april 2016;</text:p>
          <text:p text:style-name="al">-in verband met Hemelvaartsdag op donderdag 5 mei 2016 worden de inzamelroutes 8 en 9 op</text:p>
          <text:p text:style-name="al"> zaterdag 7 mei 2016;</text:p>
          <text:p text:style-name="al">-in verband met Pinksteren op maandag 16 mei 2016 worden de inzamelroutes 1, 2</text:p>
          <text:p text:style-name="al"> en 3 ingezameld op zaterdag 14 mei 2016;</text:p>
          <text:p text:style-name="al">-in verband met Kerst op maandag 26 december 2016 worden de inzamelroutes 1,2 en 3 ingezameld op zaterdag 24 december 2016;</text:p>
          <text:p text:style-name="al">Inzameldagen als bedoeld in artikel 7, lid sub a zijn voor wat betreft de grof huishoudelijk restafval </text:p>
          <text:p text:style-name="al">in alle kernen in 2016:</text:p>
          <text:p text:style-name="al">21 januari, 3 maart, 14 april, 26 mei, 7 juli, 18 augustus, 29 september, 10 november, 22 december.</text:p>
          <text:p text:style-name="al">Inzameldagen als bedoeld in artikel 7, lid sub a zijn voor wat betreft de grof tuinafval in alle kernen in 2016:</text:p>
          <text:p text:style-name="al">14 januari, 25 februari, 7 april, 19 mei, 30 juni, 11 augustus, 22 september, 3 november, 15 december.</text:p>
          <text:p text:style-name="al">Inzameldagen als bedoeld in artikel 7, lid sub a zijn voor wat betreft elektrische en elektronische apparatuur in 2015:</text:p>
          <text:list text:style-name="id1-3-2-5-60">
            <text:list-item text:style-override="id1-3-2-5-60-1">
              <text:number>-</text:number>
              <text:p text:style-name="al">in de kernen inclusief bijbehorend buitengebied van Aagtekerke, Domburg, Gapinge, Grijpskerke, Oostkapelle, Serooskerke, Veere en Vrouwenpolder op 6 januari, 3 februari, 2 maart, 30 maart, 27 april, 25 mei, 22 juni, 20 juli, 17 augustus, 14 september, 12 oktober, 9 november, 7 december.</text:p>
            </text:list-item>
            <text:list-item text:style-override="id1-3-2-5-60-2">
              <text:number>-</text:number>
              <text:p text:style-name="al">in de kernen inclusief bijbehorend buitengebied van Biggekerke, Koudekerke, Meliskerke, Westkapelle en Zoutelande op 20 januari, 17 februari, 16 maart, 13 april, 11 mei, 8 juni, 6 juli, 3 augustus, 31 augustus, 28 september, 26 oktober, 23 november, 21 december.</text:p>
            </text:list-item>
          </text:list>
          <text:p text:style-name="al">Inzameldagen als bedoeld in artikel 7, lid sub a zijn in 2016 voor wat betreft oud papier:</text:p>
          <text:p text:style-name="al">-in de kern Aagtekerke inclusief bijbehorend buitengebied op:</text:p>
          <text:p text:style-name="al">30 januari, 27 februari, 26 maart, 30 april, 28 mei, 25 juni, 30 juli, 27 augustus, 24 september, 29 oktober, 26 november en 24 december.</text:p>
          <text:p text:style-name="al">-in de kern Domburg inclusief bijbehorend buitengebied op:</text:p>
          <text:p text:style-name="al">9 januari, 13 februari, 12 maart, 9 april, 14 mei, 11 juni, 9 juli, 13 augustus, 10 september, 8 oktober, 24 november 10 december.</text:p>
          <text:p text:style-name="al">-in de kern Gapinge inclusief bijbehorend buitengebied op<text:span text:style-name="nadrukcur">:</text:span></text:p>
          <text:p text:style-name="al">9 januari, 13 februari, 12 maart, 9 april, 14 mei, 11 juni, 9 juli, 13 augustus, 10 september, 8 oktober, 12 november 10 december</text:p>
          <text:p text:style-name="al">-in de kern Grijpskerke inclusief bijbehorend buitengebied op<text:span text:style-name="nadrukcur">:</text:span></text:p>
          <text:p text:style-name="al">9 januari, 6 februari, 5 maart, 2 april, 7 mei, 4 juni, 2 juli, 3 september, 1 oktober, 5 november en 3 december </text:p>
          <text:p text:style-name="al">-in de kern Koudekerke inclusief bijbehorend buitengebied op<text:span text:style-name="nadrukcur">:</text:span></text:p>
          <text:p text:style-name="al">2 januari, 6 februari, 5 maart, 2 april, 7 mei, 4 juni, 2 juli, 6 augustus, 3 september, 1 oktober, </text:p>
          <text:p text:style-name="al">5 november en 3 december </text:p>
          <text:p text:style-name="al">-in de kern Meliskerke inclusief bijbehorend buitengebied op:</text:p>
          <text:p text:style-name="al">2 januari, 6 februari, 5 maart, 2 april, 7 mei, 4 juni, 2 juli, 6 augustus, 3 september, 1 oktober, </text:p>
          <text:p text:style-name="al">5 november en 3 december </text:p>
          <text:p text:style-name="al">-in de kern Oostkapelle inclusief bijbehorend buitengebied op<text:span text:style-name="nadrukcur">:</text:span></text:p>
          <text:p text:style-name="al">30 januari, 27 februari, 26 maart, 30 april, 28 mei, 25 juni, 30 juli, 27 augustus, 24 september, </text:p>
          <text:p text:style-name="al">29 oktober, 26 november en 24 december.</text:p>
          <text:p text:style-name="al">-in de kern Serooskerke inclusief bijbehorend buitengebied op<text:span text:style-name="nadrukcur">:</text:span></text:p>
          <text:p text:style-name="al">30 januari, 27 februari, 26 maart, 30 april, 28 mei, 25 juni, 30 juli, 27 augustus, 24 september, </text:p>
          <text:p text:style-name="al">29 oktober, 26 november en 17 december 2014.</text:p>
          <text:p text:style-name="al">-in de kern Veere inclusief bijbehorend buitengebied op<text:span text:style-name="nadrukcur">:</text:span></text:p>
          <text:p text:style-name="al">15 januari, 19 februari, 18 maart, 15 april, 20 mei, 17 juni, 15 juli, 19 augustus, 16 september, </text:p>
          <text:p text:style-name="al">21 oktober, 18 november en 16 december.</text:p>
          <text:p text:style-name="al">-in de kern Vrouwenpolder inclusief bijbehorend buitengebied op:</text:p>
          <text:p text:style-name="al">16 en 30 januari, 13 en 27 februari, 12 en 26 maart, 16 en 30 april, 17 en 28 mei, 14 en 25 juni, 12 en 30 juli, 16 en 27 augustus, 13 en 24 september, 15 en 29 oktober, 12 en 26 november, 17 en 24 december</text:p>
          <text:p text:style-name="al">-in de kern Zoutelande inclusief bijbehorend buitengebied op<text:span text:style-name="nadrukcur">:</text:span></text:p>
          <text:p text:style-name="al">2 januari, 6 februari, 5 maart, 2 april, 7 mei, 4 juni, 2 juli, 6 augustus, 3 september, 1 oktober, </text:p>
          <text:p text:style-name="al">5 november en 3 december </text:p>
        </text:section>
        <text:section text:name="bijlage_id1-3-2-6" text:style-name="bijlage">
          <text:p text:style-name="bijlage_top"/>
          <text:p text:style-name="hoofdstuk_kop">Bijlage IV </text:p>
          <text:p text:style-name="al">Op grond van artikel 6,lid 2 sub p van het Uitvoeringsbesluit Afvalstoffenverordening is in de Jan Campertstraat te Westkapelle het onderstaande gebied aangewezen waar geen inzamelmiddelen mogen worden aangebo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Nr. 121712</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712</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712</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besluit Afvalstoffenverordening gemeente Vee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712</meta:user-defined>
    <meta:user-defined meta:name="OVERHEIDop.GmbID/DC.identifier">gmb-2015-121712</meta:user-defined>
    <meta:user-defined meta:name="OVERHEID.TaxonomieBeleidsagenda/OVERHEID.category">Natuur en milieu | Organisatie en beleid</meta:user-defined>
    <meta:user-defined meta:name="DC.source">;http://www.veere.nl/bestuur/regelgeving_47657/item/afvalstoffenverordening-2009-van-de-gemeente-veere_874.html</meta:user-defined>
    <meta:user-defined meta:name="OVERHEID.Organisatietype/OVERHEID.organisationType">gemeente</meta:user-defined>
    <meta:user-defined meta:name="OVERHEID.Gemeente/DC.creator">Veere</meta:user-defined>
    <dc:language>nl</dc:language>
    <meta:user-defined meta:name="OVERHEID.Informatietype/DC.type">officiële publicatie</meta:user-defined>
    <meta:user-defined meta:name="OVERHEID.Gemeente/DCTERMS.publisher">Veere</meta:user-defined>
    <meta:user-defined meta:name="OVERHEID.Gemeente/OVERHEID.authority">Veere</meta:user-defined>
    <meta:user-defined meta:name="OVERHEIDgvop.Informatietype/DC.type">Beleidsregels</meta:user-defined>
    <meta:user-defined meta:name="OVERHEID.Gemeente/DC.spatial">Veere</meta:user-defined>
    <meta:user-defined meta:name="OVERHEIDop.versieInformatie"/>
  </office:meta>
</office:document-meta>
</file>