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Tentoonstelling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Oldtimerclub Haler: Tentoonstelling oude historie van voor 1980 en demo ritten op 15 t/m 17 juni 2016 van 9.00 – 02.00 uur, waarbij er gekampeerd wordt in het weiland aan de Isidoorstraat/Lochterstraat in Haler. Ontvangstdatum 4 december 2015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21710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1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1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Tentoonstelling Ha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710</meta:user-defined>
    <meta:user-defined meta:name="OVERHEIDop.GmbID/DC.identifier">gmb-2015-1217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2RE 18</meta:user-defined>
    <meta:user-defined meta:name="OVERHEIDop.woonplaats">Haler</meta:user-defined>
    <meta:user-defined meta:name="OVERHEIDop.straatnaam">Isidoor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1866 355814</meta:user-defined>
    <meta:user-defined meta:name="OVERHEIDop.versieInformatie"/>
  </office:meta>
</office:document-meta>
</file>