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ergeijk, Blauwe Hoef 2a, 2b, 2c, 2d, gewijzigd uitvoeren voor het bouwen van 4 woningen naar 4 seniorenw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
            <text:p text:style-name="common-al">Nr.: 2015-1267</text:p>
            <text:p text:style-name="common-al">Datum ontvangst: 02-12-2015</text:p>
            <text:p text:style-name="common-al">Omschrijving: Bergeijk, Blauwe Hoef 2a, 2b, 2c, 2d, gewijzigd uitvoeren voor het bouwen van 4 woningen naar 4 seniorenwoningen</text:p>
            <text:p text:style-name="common-al"/>
            <text:p text:style-name="common-al">
            <text:span text:style-name="nadrukvet">Procedure</text:span>
          </text:p>
            <text:p text:style-name="common-al">Deze publicatie is alleen bedoeld ter informatie, deze ligt niet ter inzage en is niet digitaal te volgen.</text:p>
            <text:p text:style-name="common-al"/>
            <text:p text:style-name="common-al">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text:p>
            <text:p text:style-name="common-al"/>
            <text:p text:style-name="common-al">U kunt tegen een aanvraag geen zienswijze / bezwaar indienen. Zodra een (ontwerp)besluit is genomen wordt dit gepubliceerd. Bij de publicatie van het (ontwerp)besluit vermelden we hoe u zienswijze / bezwaar / beroep kunt indien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121708</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708</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708</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aanvraag omgevingsvergunning, Bergeijk, Blauwe Hoef 2a, 2b, 2c, 2d, gewijzigd uitvoeren voor het bouwen van 4 woningen naar 4 seniorenwon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6</meta:user-defined>
    <meta:user-defined meta:name="OVERHEIDop.publicationIssue">121708</meta:user-defined>
    <meta:user-defined meta:name="OVERHEIDop.GmbID/DC.identifier">gmb-2015-12170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PostcodeHuisnummer/OVERHEIDop.postcodeHuisnummer">5571JZ 2b</meta:user-defined>
    <meta:user-defined meta:name="OVERHEIDop.woonplaats">Bergeijk</meta:user-defined>
    <meta:user-defined meta:name="OVERHEIDop.straatnaam">Blauwe hoef</meta:user-defined>
    <meta:user-defined meta:name="OVERHEID.PostcodeHuisnummer/OVERHEIDop.postcodeHuisnummer">5571JZ 2d</meta:user-defined>
    <meta:user-defined meta:name="OVERHEID.Gemeente/OVERHEID.authority">Bergeijk</meta:user-defined>
    <meta:user-defined meta:name="OVERHEID.Gemeente/DCTERMS.publisher">Bergeijk</meta:user-defined>
    <meta:user-defined meta:name="OVERHEIDgvop.Informatietype/DC.type">Beschikkingen | aanvraag</meta:user-defined>
    <meta:user-defined meta:name="OVERHEID.EPSG28992/DC.spatial">152848 369593</meta:user-defined>
    <meta:user-defined meta:name="OVERHEID.EPSG28992/DC.spatial">152848 369593</meta:user-defined>
    <meta:user-defined meta:name="OVERHEID.EPSG28992/DC.spatial">152848 369593</meta:user-defined>
    <meta:user-defined meta:name="OVERHEID.EPSG28992/DC.spatial">152850 369618</meta:user-defined>
    <meta:user-defined meta:name="OVERHEIDop.versieInformatie"/>
  </office:meta>
</office:document-meta>
</file>