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n akkoord bevonden sloopmelding, Riethoven, Eikestraat 1,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 en akkoord bevonden:</text:p>
            <text:p text:style-name="common-al"/>
            <text:p text:style-name="common-al">Nr.: 2015-1274</text:p>
            <text:p text:style-name="common-al">Datum verzonden: 07-12-2015 </text:p>
            <text:p text:style-name="common-al">Omschrijving: Riethoven, Eikestraat 1, verwijderen van asbesthoudende materialen</text:p>
            <text:p text:style-name="common-al"/>
            <text:p text:style-name="common-al">Er kan geen bezwaar en/of beroep worden ingediend tegen d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21706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70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70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en akkoord bevonden sloopmelding, Riethoven, Eikestraat 1, verwijderen van asbesthoudende materi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706</meta:user-defined>
    <meta:user-defined meta:name="OVERHEIDop.GmbID/DC.identifier">gmb-2015-121706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61TE 1</meta:user-defined>
    <meta:user-defined meta:name="OVERHEIDop.woonplaats">Riethoven</meta:user-defined>
    <meta:user-defined meta:name="OVERHEIDop.straatnaam">Eike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3393 373826</meta:user-defined>
    <meta:user-defined meta:name="OVERHEIDop.versieInformatie"/>
  </office:meta>
</office:document-meta>
</file>