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activiteite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Tram Ittervoort: Carnavalsactiviteiten op 30 en 31 januari 2016 van 14.00 – 20.00 uur en op 7 februari 2016 van 14.00 – 20.00 uur en op 5 en 8 februari 2016 van 20.00 – 01.30 uur in de tent naast café de Tram in Ittervoort. Ontvangstdatum 9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7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Carnavalsactiviteite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705</meta:user-defined>
    <meta:user-defined meta:name="OVERHEIDop.GmbID/DC.identifier">gmb-2015-1217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AB 15</meta:user-defined>
    <meta:user-defined meta:name="OVERHEIDop.woonplaats">Ittervoort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568 353451</meta:user-defined>
    <meta:user-defined meta:name="OVERHEIDop.versieInformatie"/>
  </office:meta>
</office:document-meta>
</file>