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Vlijst (ongenummerd) Sectie B, perceelnummer 3972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80</text:p>
            <text:p text:style-name="common-al">Datum ontvangst: 02-12-2015</text:p>
            <text:p text:style-name="common-al">Omschrijving: Bergeijk, Vlijst (ongenummerd) Sectie B, perceelnummer 3972, kappen van 2 bomen</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7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Vlijst (ongenummerd) Sectie B, perceelnummer 3972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04</meta:user-defined>
    <meta:user-defined meta:name="OVERHEIDop.GmbID/DC.identifier">gmb-2015-1217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Z 18</meta:user-defined>
    <meta:user-defined meta:name="OVERHEIDop.woonplaats">Bergeijk</meta:user-defined>
    <meta:user-defined meta:name="OVERHEIDop.straatnaam">Vlijs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26 370179</meta:user-defined>
    <meta:user-defined meta:name="OVERHEIDop.versieInformatie"/>
  </office:meta>
</office:document-meta>
</file>