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neden Molenweg 3d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reclamebord tbv verkoop woning/bouwkavel, Beneden Molenweg 3d, 4112 NS in Beusichem (08-12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169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9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9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Beneden Molenweg 3d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698</meta:user-defined>
    <meta:user-defined meta:name="OVERHEIDop.GmbID/DC.identifier">gmb-2015-12169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145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NS 3d</meta:user-defined>
    <meta:user-defined meta:name="OVERHEIDop.woonplaats">Beusichem</meta:user-defined>
    <meta:user-defined meta:name="OVERHEIDop.straatnaam">Beneden Molen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886 439962</meta:user-defined>
    <meta:user-defined meta:name="OVERHEIDop.versieInformatie"/>
  </office:meta>
</office:document-meta>
</file>