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milieumelding, Bergeijk, Geestenberg 3, oprichten van een inrichting tegelzagerij T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/>
            <text:p text:style-name="common-al">Nr.: 2015-1259</text:p>
            <text:p text:style-name="common-al">Datum verzonden: 09-12-2015 </text:p>
            <text:p text:style-name="common-al">Omschrijving: Bergeijk, Geestenberg 3, oprichten van een inrichting tegelzagerij TPS</text:p>
            <text:p text:style-name="common-al"/>
            <text:p text:style-name="common-al">Er kan geen bezwaar en/of beroep worden ingediend tegen de meld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169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9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milieumelding, Bergeijk, Geestenberg 3, oprichten van een inrichting tegelzagerij T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95</meta:user-defined>
    <meta:user-defined meta:name="OVERHEIDop.GmbID/DC.identifier">gmb-2015-121695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SN 3</meta:user-defined>
    <meta:user-defined meta:name="OVERHEIDop.woonplaats">Bergeijk</meta:user-defined>
    <meta:user-defined meta:name="OVERHEIDop.straatnaam">Geestenber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707 369860</meta:user-defined>
    <meta:user-defined meta:name="OVERHEIDop.versieInformatie"/>
  </office:meta>
</office:document-meta>
</file>