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Vlijst (ongenummerd) groenstrook, Sectie B, perceelnummer 3972,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280</text:p>
            <text:p text:style-name="common-al">Datum verzonden: 09-12-2015 </text:p>
            <text:p text:style-name="common-al">Omschrijving: Bergeijk, Vlijst (ongenummerd) groenstrook, Sectie B, perceelnummer 3972, kappen van 2 bomen</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69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9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9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Vlijst (ongenummerd) groenstrook, Sectie B, perceelnummer 3972,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94</meta:user-defined>
    <meta:user-defined meta:name="OVERHEIDop.GmbID/DC.identifier">gmb-2015-1216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Z 18</meta:user-defined>
    <meta:user-defined meta:name="OVERHEIDop.woonplaats">Bergeijk</meta:user-defined>
    <meta:user-defined meta:name="OVERHEIDop.straatnaam">Vlijs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426 370179</meta:user-defined>
    <meta:user-defined meta:name="OVERHEIDop.versieInformatie"/>
  </office:meta>
</office:document-meta>
</file>