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1">
      <style:table-column-properties style:rel-column-width="13*"/>
    </style:style>
    <style:style style:family="table-column" style:parent-style-name="colspec" style:name="id1-3-2-2-4-2-1-1-2">
      <style:table-column-properties style:rel-column-width="72*"/>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style:style style:family="table-column" style:parent-style-name="colspec" style:name="id1-3-2-2-5-2-2-1-1">
      <style:table-column-properties style:rel-column-width="13*"/>
    </style:style>
    <style:style style:family="table-column" style:parent-style-name="colspec" style:name="id1-3-2-2-5-2-2-1-2">
      <style:table-column-properties style:rel-column-width="72*"/>
    </style:style>
    <style:style style:family="table-column" style:parent-style-name="colspec" style:name="id1-3-2-2-5-2-2-1-3">
      <style:table-column-properties style:rel-column-width="15*"/>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15*"/>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2*"/>
    </style:style>
    <style:style style:family="table-column" style:parent-style-name="colspec" style:name="id1-3-2-2-13-2-1-1-3">
      <style:table-column-properties style:rel-column-width="15*"/>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15*"/>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2*"/>
    </style:style>
    <style:style style:family="table-column" style:parent-style-name="colspec" style:name="id1-3-2-2-16-2-1-1-3">
      <style:table-column-properties style:rel-column-width="14*"/>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3*"/>
    </style:style>
    <style:style style:family="table-column" style:parent-style-name="colspec" style:name="id1-3-2-2-17-2-1-1-3">
      <style:table-column-properties style:rel-column-width="13*"/>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6-2-2-1-1">
      <style:table-column-properties style:rel-column-width="13*"/>
    </style:style>
    <style:style style:family="table-column" style:parent-style-name="colspec" style:name="id1-3-2-2-26-2-2-1-2">
      <style:table-column-properties style:rel-column-width="72*"/>
    </style:style>
    <style:style style:family="table-column" style:parent-style-name="colspec" style:name="id1-3-2-2-26-2-2-1-3">
      <style:table-column-properties style:rel-column-width="15*"/>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7-2-2-1-1">
      <style:table-column-properties style:rel-column-width="13*"/>
    </style:style>
    <style:style style:family="table-column" style:parent-style-name="colspec" style:name="id1-3-2-2-27-2-2-1-2">
      <style:table-column-properties style:rel-column-width="72*"/>
    </style:style>
    <style:style style:family="table-column" style:parent-style-name="colspec" style:name="id1-3-2-2-27-2-2-1-3">
      <style:table-column-properties style:rel-column-width="15*"/>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5*"/>
    </style:style>
    <style:style style:family="table-column" style:parent-style-name="colspec" style:name="id1-3-2-2-28-2-2-1-1">
      <style:table-column-properties style:rel-column-width="13*"/>
    </style:style>
    <style:style style:family="table-column" style:parent-style-name="colspec" style:name="id1-3-2-2-28-2-2-1-2">
      <style:table-column-properties style:rel-column-width="72*"/>
    </style:style>
    <style:style style:family="table-column" style:parent-style-name="colspec" style:name="id1-3-2-2-28-2-2-1-3">
      <style:table-column-properties style:rel-column-width="15*"/>
    </style:style>
    <style:style style:family="table-column" style:parent-style-name="colspec" style:name="id1-3-2-2-28-2-3-1-1">
      <style:table-column-properties style:rel-column-width="13*"/>
    </style:style>
    <style:style style:family="table-column" style:parent-style-name="colspec" style:name="id1-3-2-2-28-2-3-1-2">
      <style:table-column-properties style:rel-column-width="72*"/>
    </style:style>
    <style:style style:family="table-column" style:parent-style-name="colspec" style:name="id1-3-2-2-28-2-3-1-3">
      <style:table-column-properties style:rel-column-width="15*"/>
    </style:style>
    <style:style style:family="table-column" style:parent-style-name="colspec" style:name="id1-3-2-2-28-2-4-1-1">
      <style:table-column-properties style:rel-column-width="13*"/>
    </style:style>
    <style:style style:family="table-column" style:parent-style-name="colspec" style:name="id1-3-2-2-28-2-4-1-2">
      <style:table-column-properties style:rel-column-width="72*"/>
    </style:style>
    <style:style style:family="table-column" style:parent-style-name="colspec" style:name="id1-3-2-2-28-2-4-1-3">
      <style:table-column-properties style:rel-column-width="15*"/>
    </style:style>
    <style:style style:family="table-column" style:parent-style-name="colspec" style:name="id1-3-2-2-28-2-5-1-1">
      <style:table-column-properties style:rel-column-width="13*"/>
    </style:style>
    <style:style style:family="table-column" style:parent-style-name="colspec" style:name="id1-3-2-2-28-2-5-1-2">
      <style:table-column-properties style:rel-column-width="72*"/>
    </style:style>
    <style:style style:family="table-column" style:parent-style-name="colspec" style:name="id1-3-2-2-28-2-5-1-3">
      <style:table-column-properties style:rel-column-width="15*"/>
    </style:style>
    <style:style style:family="table-column" style:parent-style-name="colspec" style:name="id1-3-2-2-28-2-6-1-1">
      <style:table-column-properties style:rel-column-width="13*"/>
    </style:style>
    <style:style style:family="table-column" style:parent-style-name="colspec" style:name="id1-3-2-2-28-2-6-1-2">
      <style:table-column-properties style:rel-column-width="72*"/>
    </style:style>
    <style:style style:family="table-column" style:parent-style-name="colspec" style:name="id1-3-2-2-28-2-6-1-3">
      <style:table-column-properties style:rel-column-width="15*"/>
    </style:style>
    <style:style style:family="table-column" style:parent-style-name="colspec" style:name="id1-3-2-2-28-2-7-1-1">
      <style:table-column-properties style:rel-column-width="13*"/>
    </style:style>
    <style:style style:family="table-column" style:parent-style-name="colspec" style:name="id1-3-2-2-28-2-7-1-2">
      <style:table-column-properties style:rel-column-width="72*"/>
    </style:style>
    <style:style style:family="table-column" style:parent-style-name="colspec" style:name="id1-3-2-2-28-2-7-1-3">
      <style:table-column-properties style:rel-column-width="15*"/>
    </style:style>
    <style:style style:family="table-column" style:parent-style-name="colspec" style:name="id1-3-2-2-28-2-8-1-1">
      <style:table-column-properties style:rel-column-width="13*"/>
    </style:style>
    <style:style style:family="table-column" style:parent-style-name="colspec" style:name="id1-3-2-2-28-2-8-1-2">
      <style:table-column-properties style:rel-column-width="72*"/>
    </style:style>
    <style:style style:family="table-column" style:parent-style-name="colspec" style:name="id1-3-2-2-28-2-8-1-3">
      <style:table-column-properties style:rel-column-width="15*"/>
    </style:style>
    <style:style style:family="table-column" style:parent-style-name="colspec" style:name="id1-3-2-2-28-2-9-1-1">
      <style:table-column-properties style:rel-column-width="13*"/>
    </style:style>
    <style:style style:family="table-column" style:parent-style-name="colspec" style:name="id1-3-2-2-28-2-9-1-2">
      <style:table-column-properties style:rel-column-width="72*"/>
    </style:style>
    <style:style style:family="table-column" style:parent-style-name="colspec" style:name="id1-3-2-2-28-2-9-1-3">
      <style:table-column-properties style:rel-column-width="15*"/>
    </style:style>
    <style:style style:family="table-column" style:parent-style-name="colspec" style:name="id1-3-2-2-28-2-10-1-1">
      <style:table-column-properties style:rel-column-width="13*"/>
    </style:style>
    <style:style style:family="table-column" style:parent-style-name="colspec" style:name="id1-3-2-2-28-2-10-1-2">
      <style:table-column-properties style:rel-column-width="72*"/>
    </style:style>
    <style:style style:family="table-column" style:parent-style-name="colspec" style:name="id1-3-2-2-28-2-10-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0-2-2-1-1">
      <style:table-column-properties style:rel-column-width="13*"/>
    </style:style>
    <style:style style:family="table-column" style:parent-style-name="colspec" style:name="id1-3-2-2-30-2-2-1-2">
      <style:table-column-properties style:rel-column-width="72*"/>
    </style:style>
    <style:style style:family="table-column" style:parent-style-name="colspec" style:name="id1-3-2-2-30-2-2-1-3">
      <style:table-column-properties style:rel-column-width="15*"/>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5*"/>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5*"/>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5*"/>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5*"/>
    </style:style>
    <style:style style:family="table-column" style:parent-style-name="colspec" style:name="id1-3-2-2-37-2-1-1-1">
      <style:table-column-properties style:rel-column-width="13*"/>
    </style:style>
    <style:style style:family="table-column" style:parent-style-name="colspec" style:name="id1-3-2-2-37-2-1-1-2">
      <style:table-column-properties style:rel-column-width="72*"/>
    </style:style>
    <style:style style:family="table-column" style:parent-style-name="colspec" style:name="id1-3-2-2-37-2-1-1-3">
      <style:table-column-properties style:rel-column-width="15*"/>
    </style:style>
    <style:style style:family="table-column" style:parent-style-name="colspec" style:name="id1-3-2-2-38-2-1-1-1">
      <style:table-column-properties style:rel-column-width="13*"/>
    </style:style>
    <style:style style:family="table-column" style:parent-style-name="colspec" style:name="id1-3-2-2-38-2-1-1-2">
      <style:table-column-properties style:rel-column-width="72*"/>
    </style:style>
    <style:style style:family="table-column" style:parent-style-name="colspec" style:name="id1-3-2-2-38-2-1-1-3">
      <style:table-column-properties style:rel-column-width="15*"/>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5*"/>
    </style:style>
    <style:style style:family="table-column" style:parent-style-name="colspec" style:name="id1-3-2-2-40-2-1-1-1">
      <style:table-column-properties style:rel-column-width="13*"/>
    </style:style>
    <style:style style:family="table-column" style:parent-style-name="colspec" style:name="id1-3-2-2-40-2-1-1-2">
      <style:table-column-properties style:rel-column-width="72*"/>
    </style:style>
    <style:style style:family="table-column" style:parent-style-name="colspec" style:name="id1-3-2-2-40-2-1-1-3">
      <style:table-column-properties style:rel-column-width="15*"/>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Nr. 220918 / 222184</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ldebroek;</text:p>
              <text:p text:style-name="al">gelezen het voorstel van burgemeester en wethouders van 13 oktober 2015;</text:p>
              <text:p text:style-name="al">gelet op de artikelen 156, eerste en tweede lid, aanhef en onderdeel h en 229, eerste lid, aanhef en onderdeel b, van de Gemeentewet en de artikelen 2, tweede lid, en 7 van de Paspoortwet;</text:p>
              <text:p text:style-name="al">B E S L U I T:</text:p>
              <text:p text:style-name="al">vast te stellen de volgende verordening: </text:p>
              <text:p text:style-name="al">Verordening op de heffing en de invordering van leges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e dag in een kalendermaand tot en met de (n-1)e dag in de volgende kalendermaand;</text:p>
                </text:list-item>
                <text:list-item text:style-override="id1-3-2-2-1-3-3-4">
                  <text:number>d.</text:number>
                  <text:p text:style-name="al">’jaar’: het tijdvak dat loopt van de ne dag in een kalenderjaar tot en met de (n-1)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voor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of degene voor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aanvragen van verklaringen over inkomen en vermogen;</text:p>
                </text:list-item>
                <text:list-item text:style-override="id1-3-2-2-1-6-3-2">
                  <text:number>b.</text:number>
                  <text:p text:style-name="al">diensten waarvan de kosten volgens afdeling 6.4 van de Wet ruimtelijke ordening (grondexploitatie) zijn of worden verhaald;</text:p>
                </text:list-item>
                <text:list-item text:style-override="id1-3-2-2-1-6-3-3">
                  <text:number>c.</text:number>
                  <text:p text:style-name="al">diensten over een aanvraag tot verlening of gehele of gedeeltelijke intrekking van een omgevingsvergunning of wijziging van voorschriften van een omgevingsvergunning, voor zover die aanvraag gaat over een activiteit met betrekking tot een inrichting zoals bedoeld in artikel 2.1, eerste lid, onder e, van de Wet algemene bepalingen omgevingsrecht;</text:p>
                </text:list-item>
                <text:list-item text:style-override="id1-3-2-2-1-6-3-4">
                  <text:number>d.</text:number>
                  <text:p text:style-name="al">het in behandeling nemen van een aanvraag tot verlening van een omgevingsvergunning zoals bedoeld in artikel 2.1, eerste lid, onderdeel i, van de Wet algemene bepalingen omgevingsrecht, voor zover het gaat om een activiteit zoals bedoeld in artikel 2.2a van het Besluit omgevingsrecht (omgevingsvergunning beperkte milieutoets);</text:p>
                </text:list-item>
                <text:list-item text:style-override="id1-3-2-2-1-6-3-5">
                  <text:number>e.</text:number>
                  <text:p text:style-name="al">het in behandeling nemen van een aanvraag tot verlening van een omgevingsvergunning, indien deze betrekking heeft op het plaatsen van zonnepanelen op of bij een monument, zoals omschreven in onderdeel 2.3.6 van de tarieventabel.</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volgens de maatstaven en tarieven, zoals opgenomen in de tarieventabel die bij deze verordening hoort.</text:p>
                </text:list-item>
                <text:list-item text:style-override="id1-3-2-2-1-7-3">
                  <text:number>2.</text:number>
                  <text:p text:style-name="al">Voor het in behandeling nemen van een aanvraag tot het nemen van een projectuitvoeringsbesluit, zoals bedoeld in artikel 2.10 van de Crisis- en herstelwet is het tarief de som van de bedragen die volgens deze verordening verschuldigd zouden zijn voor het in behandeling nemen van een aanvraag tot het verkrijgen van een vergunning, ontheffing, vrijstelling of enig ander besluit in het kader van de ontwikkeling en verwezenlijking van het project. Di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door middel van een mondelinge of gedagtekende schriftelijke kennisgeving. Bij de mondelinge kennisgeving wordt na betaling een kassabon afgegeven. Schriftelijke kennisgeving gebeurt via nota.</text:p>
                </text:list-item>
                <text:list-item text:style-override="id1-3-2-2-1-8-3">
                  <text:number>2.</text:number>
                  <text:p text:style-name="al">Als sprake is van een digitale aanvraag, waarbij vooraf het totale te betalen legesbedrag bekend is, moeten de leges, in afwijking van lid 1, elektronisch worden betaald.</text:p>
                </text:list-item>
                <text:list-item text:style-override="id1-3-2-2-1-8-4">
                  <text:number>3.</text:number>
                  <text:p text:style-name="al">In afwijking van de leden 1 en 2 worden de leges zoals bedoeld in titel 2 van de tarieventabel opgelegd via aanslagbiljet.</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via nota of aanslagbiljet in rekening gebrachte leges worden betaald binnen 30 dagen na factuurdatum.</text:p>
                </text:list-item>
                <text:list-item text:style-override="id1-3-2-2-1-9-3">
                  <text:number>2.</text:number>
                  <text:p text:style-name="al">In afwijking van artikel 9, eerste lid van de Invorderingswet 1990 moeten de via mondelinge kennisgeving geheven leges betaald worden op het moment van het doen van de kennisgeving.</text:p>
                </text:list-item>
                <text:list-item text:style-override="id1-3-2-2-1-9-4">
                  <text:number>3.</text:number>
                  <text:p text:style-name="al">Als sprake is van een digitale aanvraag, waarbij vooraf het totale te betalen legesbedrag bekend is, moeten de leges, in afwijking van lid 1 en 2 en van artikel 9, eerste lid van de Invorderingswet 1990, gelijktijdig met de aanvraag van de dienstverlening worden betaald.</text:p>
                </text:list-item>
                <text:list-item text:style-override="id1-3-2-2-1-9-5">
                  <text:number>4.</text:number>
                  <text:p text:style-name="al">De Algemene termijnenwet is niet van toepassing op de in de voorgaande leden verm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volgens een over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gaat om de volgende hoofdstukken of onderdelen van titel 1 van de tarieventabel:</text:p>
                  <text:list text:style-name="id1-3-2-2-1-12-3-2-3">
                    <text:list-item text:style-override="id1-3-2-2-1-12-3-2-3-1">
                      <text:number>1.</text:number>
                      <text:p text:style-name="al">onderdeel 1.1.6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5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over de heffing en de invordering van de leges. </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5' van 18 december 2014, sedertdien gewijzigd op 23 december 2014 en 2 juli 2015, wordt ingetrokken met ingang van 1 januari 2016. Die verordening blijft echter wel van toepassing op de belastbare feiten die zich voor die datum hebben voorgedaan.</text:p>
                </text:list-item>
                <text:list-item text:style-override="id1-3-2-2-1-14-3">
                  <text:number>2.</text:number>
                  <text:p text:style-name="al">Als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kan worden aangehaald als: ‘Legesverordening 2016’.</text:p>
              <text:p text:style-name="al">Aldus besloten in de openbare vergadering</text:p>
              <text:p text:style-name="al">van de gemeenteraad van Oldebroek </text:p>
              <text:p text:style-name="al">op 12 november 2015.</text:p>
              <text:p text:style-name="al"> , voorzitter mr. A. Hoogendoorn.</text:p>
              <text:p text:style-name="al"> , griffier J. Tabak.</text:p>
              <text:p text:style-name="al"/>
              <text:p text:style-name="al"/>
              <text:p text:style-name="al">Dit hoort bij het raadsbesluit van 12 november 2015, met nr. 220918/222184.</text:p>
              <text:p text:style-name="al">
              <text:span text:style-name="nadrukvet">Tarieventabel</text:span>
              <text:span text:style-name="nadrukvet"> nr</text:span>
              <text:span text:style-name="nadrukvet">.</text:span>
              <text:span text:style-name="nadrukvet"> 222187</text:span>
              <text:span text:style-name="nadrukvet">,</text:span>
              <text:span text:style-name="nadrukvet">behorende bij de </text:span>
              <text:span text:style-name="nadrukvet">‘</text:span>
              <text:span text:style-name="nadrukvet">Legesverordening 201</text:span>
              <text:span text:style-name="nadrukvet">6</text:span>
              <text:span text:style-name="nadrukvet">’</text:span>
              <text:span text:style-name="nadrukvet"> van de gemeente Oldebroek</text:span>
              <text:span text:style-name="nadrukvet">.</text:span>
            </text:p>
            </text:section>
            <text:p text:style-name="hoofdstuk_bottom"/>
          </text:section>
          <text:section text:name="hoofdstuk_id1-3-2-2-2" text:style-name="hoofdstuk">
            <text:p text:style-name="hoofdstuk_kop">Indeling tarieventabel</text:p>
            <text:section text:name="structuurtekst_id1-3-2-2-2-2" text:style-name="structuurtekst">
              <text:p text:style-name="al">
              <text:span text:style-name="nadrukvet"/>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 </text:p>
              <text:p text:style-name="al">Hoofdstuk 5 <text:span text:style-name="nadrukcur">Gereserveerd</text:span></text:p>
              <text:p text:style-name="al">Hoofdstuk 6 Verstrekkingen op grond van Wet bescherming persoonsgegevens</text:p>
              <text:p text:style-name="al">Hoofdstuk 7 <text:span text:style-name="nadrukcur">Gereserveerd</text:span></text:p>
              <text:p text:style-name="al">Hoofdstuk 8 <text:span text:style-name="nadrukcur">Gereserveerd</text:span></text:p>
              <text:p text:style-name="al">Hoofdstuk 9 Overige publiekszaken</text:p>
              <text:p text:style-name="al">Hoofdstuk 10 Gemeentearchief</text:p>
              <text:p text:style-name="al">Hoofdstuk 11 <text:span text:style-name="nadrukcur">Gereserveerd</text:span></text:p>
              <text:p text:style-name="al">Hoofdstuk 12 Leegstandwet</text:p>
              <text:p text:style-name="al">Hoofdstuk 13 Standplaatsvergunningen</text:p>
              <text:p text:style-name="al">Hoofdstuk 14 Winkeltijdenwet</text:p>
              <text:p text:style-name="al">Hoofdstuk 15 Kansspelen</text:p>
              <text:p text:style-name="al">Hoofdstuk 16 Kabels en leidingen</text:p>
              <text:p text:style-name="al">Hoofdstuk 17 <text:span text:style-name="nadrukcur">Gereserveerd</text:span></text:p>
              <text:p text:style-name="al">Hoofdstuk 18 Verkeer en vervoer</text:p>
              <text:p text:style-name="al">Hoofdstuk 19 Bestrijding geluidshinder</text:p>
              <text:p text:style-name="al">Hoofdstuk 20 Afvalstoffenverordening</text:p>
              <text:p text:style-name="al">Hoofdstuk 21 Diversen</text:p>
              <text:p text:style-name="al">
              <text:span text:style-name="nadrukvet"/>
            </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span text:style-name="nadrukvet"/>
            </text:p>
              <text:p text:style-name="al">
              <text:span text:style-name="nadrukvet">Titel 3</text:span>
              <text:span text:style-name="nadrukvet"> Dienstverlening vallend onder Europese dienstenrichtlijn</text:span>
              <text:span text:style-name="nadrukvet"> en niet vallend </text:span>
              <text:span text:style-name="nadrukvet"> onder titel 2</text:span>
            </text:p>
              <text:p text:style-name="al">Hoofdstuk 1 Horeca</text:p>
              <text:p text:style-name="al">Hoofdstuk 2 Organiseren evenementen </text:p>
              <text:p text:style-name="al">Hoofdstuk 3 Seksbedrijven</text:p>
              <text:p text:style-name="al">Hoofdstuk 4 Brandbeveiligingsverordening</text:p>
              <text:p text:style-name="al">Hoofdstuk 5 Kinderopvang</text:p>
              <text:p text:style-name="al">Hoofdstuk 6 In deze titel niet benoemde vergunning, ontheffing of andere beschikking</text:p>
            </text:section>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is voor de voltrekking van een huwelijk, de registratie van een partnerschap of het omzetten van een geregistreerd partnerschap in een huwelijk, op andere tijd of wijze dan op grond van artikel 4 van de Wet 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andere tijdstippen dan genoemd in subonderdeel 1.1.1.1.1:</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overige door de gemeente aangewezen vaste trouwlocaties, exclusief de vergoeding voor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andere tijdstippen dan genoemd in subonderdeel 1.1.1.2.1 of op de dagen waarop het gemeentehuis volgens plaatselijk of landelijk gebruik gesloten is:</text:p>
                    </table:table-cell>
                    <table:table-cell table:style-name="entry" table:number-rows-spanned="1" table:number-columns-spanned="1">
                      <text:p text:style-name="table_al"/>
                      <text:p text:style-name="table_al">€ 32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trouwlocaties die niet onder de subonderdelen 1.1.1.1 tot en met 1.1.1.2.2 vallen en die eenmalig door de gemeente worden aangewezen, exclusief de vergoeding voor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andere tijdstippen dan genoemd in subonderdeel 1.1.1.3.1 of op de dagen waarop het gemeentehuis volgens plaatselijk of landelijk gebruik gesloten is:</text:p>
                    </table:table-cell>
                    <table:table-cell table:style-name="entry" table:number-rows-spanned="1" table:number-columns-spanned="1">
                      <text:p text:style-name="table_al"/>
                      <text:p text:style-name="table_al">€ 4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is voor het aan het loket omzetten van een geregistreerd partnerschap in een huwelijk:</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is voor het verstrekken van een trouwboekje of partner-</text:p>
                      <text:p text:style-name="table_al">schapboekje:</text:p>
                    </table:table-cell>
                    <table:table-cell table:style-name="entry" table:number-rows-spanned="1" table:number-columns-spanned="1">
                      <text:p text:style-name="table_al"/>
                      <text:p text:style-name="table_al">€ 17,3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is voor het in behandeling nemen van een aanvraag tot het afgeven van een duplicaat van een trouwboekje of een partnerschapboekje:</text:p>
                    </table:table-cell>
                    <table:table-cell table:style-name="entry" table:number-rows-spanned="1" table:number-columns-spanned="1">
                      <text:p text:style-name="table_al"/>
                      <text:p text:style-name="table_al">€ 17,3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is voor het doen van naspeuringen in de registers van de burgerlijke stand,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zoals bedoeld in artikel 2 van de Wet rechten burgerlijke stand geldt het tarief dat staat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20;</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ext:p text:style-name="table_al">1.2.3.2</text:p>
                    </table:table-cell>
                    <table:table-cell table:style-name="entry" table:number-rows-spanned="1" table:number-columns-spanned="1">
                      <text:p text:style-name="table_al">voor een persoon die op het moment van de aanvraag 18 jaar of ouder is</text:p>
                      <text:p text:style-name="table_al">voor een persoon die op het moment van de aanvraag de leeftijd van 18 jaar nog niet heeft bereikt</text:p>
                    </table:table-cell>
                    <table:table-cell table:style-name="entry" table:number-rows-spanned="1" table:number-columns-spanned="1">
                      <text:p text:style-name="table_al">€ 64,40;</text:p>
                      <text:p text:style-name="table_al"/>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ext:p text:style-name="table_al">1.2.5.1</text:p>
                    </table:table-cell>
                    <table:table-cell table:style-name="entry" table:number-rows-spanned="1" table:number-columns-spanned="1">
                      <text:p text:style-name="table_al">van een Nederlandse identiteitskaart:</text:p>
                      <text:p text:style-name="table_al">voor een persoon die op het moment van de aanvraag 18 jaar of ouder is:</text:p>
                    </table:table-cell>
                    <table:table-cell table:style-name="entry" table:number-rows-spanned="1" table:number-columns-spanned="1">
                      <text:p text:style-name="table_al"/>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subonderdelen 1.2.1 tot en met 1.2.5 genoemde documenten worden de in die subonderdelen genoemde leges vermeerderd met een bedrag van</text:p>
                    </table:table-cell>
                    <table:table-cell table:style-name="entry" table:number-rows-spanned="1" table:number-columns-spanned="1">
                      <text:p text:style-name="table_al"/>
                      <text:p text:style-name="table_al">€ 47,3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s voor het in behandeling nemen van een aanvraag tot het afgeven, vernieuwen of omwisselen van een rijbewijs:</text:p>
                    </table:table-cell>
                    <table:table-cell table:style-name="entry" table:number-rows-spanned="1" table:number-columns-spanned="1">
                      <text:p text:style-name="table_al"/>
                      <text:p text:style-name="table_al">€ 38,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aan de aanvrager van een rijbewijs al eerder een rijbewijs werd afgegeven dat bij de aanvraag niet geheel kan worden ingeleverd en waarbij de aanvrager zich niet kan legitimeren met een paspoort of Nederlandse identiteitskaart, wordt het tarief in artikel 1.3.1 verhoogd met:</text:p>
                    </table:table-cell>
                    <table:table-cell table:style-name="entry" table:number-rows-spanned="1" table:number-columns-spanned="1">
                      <text:p text:style-name="table_al"/>
                      <text:p text:style-name="table_al"/>
                      <text:p text:style-name="table_al"/>
                      <text:p text:style-name="table_al">€ 16,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26,7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557,5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1.4.2.2.6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1.4.2.2.7</text:p>
                    </table:table-cell>
                    <table:table-cell table:style-name="entry" table:number-rows-spanned="1" table:number-columns-spanned="1">
                      <text:p text:style-name="table_al">voor 25.000 verstrekkingen:</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erhuizingen binnen de gemeente:</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estigingen in de gemeente:</text:p>
                    </table:table-cell>
                    <table:table-cell table:style-name="entry" table:number-rows-spanned="1" table:number-columns-spanned="1">
                      <text:p text:style-name="table_al">€ 238,35;</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ertrekken uit de gemeente:</text:p>
                    </table:table-cell>
                    <table:table-cell table:style-name="entry" table:number-rows-spanned="1" table:number-columns-spanned="1">
                      <text:p text:style-name="table_al">€ 238,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over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26,7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557,5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1.4.4.2.6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1.4.4.2.7</text:p>
                    </table:table-cell>
                    <table:table-cell table:style-name="entry" table:number-rows-spanned="1" table:number-columns-spanned="1">
                      <text:p text:style-name="table_al">voor 25.000 verstrekkingen:</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is voor het op verzoek doornemen van de gemeentelijke basisregistratie personen, voor ieder daaraan besteed kwartier:</text:p>
                    </table:table-cell>
                    <table:table-cell table:style-name="entry" table:number-rows-spanned="1" table:number-columns-spanned="1">
                      <text:p text:style-name="table_al"/>
                      <text:p text:style-name="table_al">€ 16,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Gereserveerd</text:p>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is voor het in behandeling nemen van een aanvraag tot het verstrekken van een bericht zo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als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door de aard van de verwerking, moeilijk toegankelijke gegevensverwerking:</text:p>
                    </table:table-cell>
                    <table:table-cell table:style-name="entry" table:number-rows-spanned="1" table:number-columns-spanned="1">
                      <text:p text:style-name="table_al"/>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Als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is voor het in behandeling nemen van een verzet zoals bedoeld in artikel 40 van de Wet bescherming persoonsgegevens</text:p>
                    </table:table-cell>
                    <table:table-cell table:style-name="entry" table:number-rows-spanned="1" table:number-columns-spanned="1">
                      <text:p text:style-name="table_al"/>
                      <text:p text:style-name="table_al">€ 4,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Gereserveerd</text:p>
            <text:p text:style-name="hoofdstuk_bottom"/>
          </text:section>
          <text:section text:name="hoofdstuk_id1-3-2-2-11" text:style-name="hoofdstuk">
            <text:p text:style-name="hoofdstuk_kop"><text:span text:style-name="label">Hoofdstuk</text:span> <text:span text:style-name="nr">8</text:span> Gereserveerd</text:p>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5,3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0.1</text:p>
                      <text:p text:style-name="table_al">1.10.1.1</text:p>
                      <text:p text:style-name="table_al"/>
                      <text:p text:style-name="table_al"/>
                      <text:p text:style-name="table_al"/>
                      <text:p text:style-name="table_al">1.10.1.2</text:p>
                    </table:table-cell>
                    <table:table-cell table:style-name="entry" table:number-rows-spanned="1" table:number-columns-spanned="1">
                      <text:p text:style-name="table_al">Het tarief is voor het in behandeling nemen van een aanvraag, ongeacht het resultaat:</text:p>
                      <text:p text:style-name="table_al">voor het doen van onderzoek in de in het gemeentearchief bewaarde stukken voor het eerste daaraan bestede kwartier, inclusief 10 kopieën of scans op A3 of A4 formaat van schriftelijke stukken, voor zover daarvoor niet elders in deze tabel of in een andere wettelijke regeling een tarief is opgenomen: </text:p>
                      <text:p text:style-name="table_al">Voor ieder kwartier dat daaraan meer wordt besteed wordt het tarief, genoemd in subonderdeel 1.10.1.1 verhoogd met:</text:p>
                    </table:table-cell>
                    <table:table-cell table:style-name="entry" table:number-rows-spanned="1" table:number-columns-spanned="1">
                      <text:p text:style-name="table_al"/>
                      <text:p text:style-name="table_al"/>
                      <text:p text:style-name="table_al"/>
                      <text:p text:style-name="table_al"/>
                      <text:p text:style-name="table_al">€ 16,00.</text:p>
                      <text:p text:style-name="table_al"/>
                      <text:p text:style-name="table_al">€ 16,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Gereserveerd</text:p>
            <text:p text:style-name="hoofdstuk_bottom"/>
          </text:section>
          <text:section text:name="hoofdstuk_id1-3-2-2-15" text:style-name="hoofdstuk">
            <text:p text:style-name="hoofdstuk_kop">Hoofstuk 12 Leegstand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zoals bedoeld in artikel 15, eerste lid, van de Leegstandwet:</text:p>
                    </table:table-cell>
                    <table:table-cell table:style-name="entry" table:number-rows-spanned="1" table:number-columns-spanned="1">
                      <text:p text:style-name="table_al"/>
                      <text:p text:style-name="table_al">€ 64,00.</text:p>
                    </table:table-cell>
                  </table:table-row>
                </table:table>
                <text:p text:style-name="table_bottom"/>
              </text:section>
            </text:section>
            <text:p text:style-name="hoofdstuk_bottom"/>
          </text:section>
          <text:section text:name="hoofdstuk_id1-3-2-2-16" text:style-name="hoofdstuk">
            <text:p text:style-name="hoofdstuk_kop">Hoofstuk 13 Standplaatsvergunn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lenen van een vergunning voor het innemen van een incidentele standplaats, zoals staat in het standplaatsenbeleid van de gemeente Oldebroek:</text:p>
                    </table:table-cell>
                    <table:table-cell table:style-name="entry" table:number-rows-spanned="1" table:number-columns-spanned="1">
                      <text:p text:style-name="table_al"/>
                      <text:p text:style-name="table_al">€ 4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erlenen van een vergunning voor het innemen van een semi-permanente standplaats, zoals staat in het standplaatsenbeleid van de gemeente Oldebroek:</text:p>
                    </table:table-cell>
                    <table:table-cell table:style-name="entry" table:number-rows-spanned="1" table:number-columns-spanned="1">
                      <text:p text:style-name="table_al"/>
                      <text:p text:style-name="table_al">€ 192,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verlenen van een standplaatsvergunning zoals bedoeld in artikel 5 van de Marktverordening 2008:</text:p>
                    </table:table-cell>
                    <table:table-cell table:style-name="entry" table:number-rows-spanned="1" table:number-columns-spanned="1">
                      <text:p text:style-name="table_al"/>
                      <text:p text:style-name="table_al">€ 44,2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Als een aanvraag om een standplaatsvergunning als bedoeld in de subonderdelen 1.13.1, 1.13.2 of 1.13.3, te verlenen via loting, niet leidt tot vergunningverlening, bestaat aanspraak op teruggaaf van 75% van de op grond van die onderdel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Winkeltijden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verlenen van een ontheffing volgens de Winkeltijdenwet </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wijzigen van een in subonderdeel 1.14.1 bedoelde ontheffing:</text:p>
                    </table:table-cell>
                    <table:table-cell table:style-name="entry" table:number-rows-spanned="1" table:number-columns-spanned="1">
                      <text:p text:style-name="table_al">€ 29,3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is voor het in behandeling nemen van een aanvraag tot het verlenen van een aanwezigheidsvergunning zo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twee kanssp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s een aanwezigheidsvergunning in de loop van het jaar wordt verleend, geldt een tarief volgens onderdeel 1.15.1 van zoveel twaalfde gedeelten als in het jaar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verlenen van een vergunning zoals bedoeld in artikel 3 van de Wet op de kansspelen (loterijvergunning):</text:p>
                    </table:table-cell>
                    <table:table-cell table:style-name="entry" table:number-rows-spanned="1" table:number-columns-spanned="1">
                      <text:p text:style-name="table_al"/>
                      <text:p text:style-name="table_al">€ 32,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Kabels en leiding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6.1</text:p>
                      <text:p text:style-name="table_al">1.16.1.1</text:p>
                      <text:p text:style-name="table_al"/>
                      <text:p text:style-name="table_al"/>
                      <text:p text:style-name="table_al">1.16.1.2</text:p>
                    </table:table-cell>
                    <table:table-cell table:style-name="entry" table:number-rows-spanned="1" table:number-columns-spanned="1">
                      <text:p text:style-name="table_al">Het tarief is voor het in behandeling nemen van een aanvraag om: </text:p>
                      <text:p text:style-name="table_al">een instemmingsbesluit voor de uitvoering van (spoedeisende) werkzaamheden van minder ingrijpende aard, met betrekking tot het leggen, instandhouden en het opruimen van kabels en leidingen met een lengte van minder dan 25 meter binnen het grondgebied van de gemeente: </text:p>
                      <text:p text:style-name="table_al">een instemmingsbesluit voor het leggen, instandhouden en het opruimen van kabels en leidingen met een lengte van 25 meter of meer binnen het grondgebied van de gemeente:</text:p>
                    </table:table-cell>
                    <table:table-cell table:style-name="entry" table:number-rows-spanned="1" table:number-columns-spanned="1">
                      <text:p text:style-name="table_al"/>
                      <text:p text:style-name="table_al"/>
                      <text:p text:style-name="table_al"/>
                      <text:p text:style-name="table_al">€ 90,00;</text:p>
                      <text:p text:style-name="table_al"/>
                      <text:p text:style-name="table_al">€ 329,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over een aanvraag overleg moet plaatsvinden tussen gemeente, netbeheerders en/of andere beheerders van openbare gronden, zoals Rijkswaterstaat, provincie, Waterschap e.d., wordt het in subonderdeel 1.16.1.2 vermelde tarief verhoogd met:</text:p>
                    </table:table-cell>
                    <table:table-cell table:style-name="entry" table:number-rows-spanned="1" table:number-columns-spanned="1">
                      <text:p text:style-name="table_al"/>
                      <text:p text:style-name="table_al"/>
                      <text:p text:style-name="table_al">€ 256,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over een aanvraag voor een instemmingsbesluit onderzoek naar de status van de kabel plaatsvindt, wordt het in subonderdeel 1.16.1.2 vermelde tarief verhoogd met het bedrag dat blijkt uit een begroting die door het college van burgemeester en wethouders is opgesteld. Deze begroting van de kosten wordt voorafgaand aan het in behandeling nemen van de melding aan de meld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een begroting als bedoeld in subonderdeel 1.16.1.4 is uitgebracht, wordt een melding in behandeling genomen op de vijfde werkdag na de dag waarop de begroting aan de melder is bekendgemaak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Gereserveerd</text:p>
            <text:p text:style-name="hoofdstuk_bottom"/>
          </text:section>
          <text:section text:name="hoofdstuk_id1-3-2-2-21" text:style-name="hoofdstuk">
            <text:p text:style-name="hoofdstuk_kop"><text:span text:style-name="label">Hoofdstuk</text:span> <text:span text:style-name="nr">18</text:span> Verkeer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zoals bedoeld in artikel 87 van het Reglement verkeersregels en verkeerstekens 1990:</text:p>
                    </table:table-cell>
                    <table:table-cell table:style-name="entry" table:number-rows-spanned="1" table:number-columns-spanned="1">
                      <text:p text:style-name="table_al"/>
                      <text:p text:style-name="table_al">€ 6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zoals bedoeld in artikel 9.1 van de Regeling voertuig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nemen van een tijdelijke verkeersmaatregel zoals bedoeld in de Wegenverkeerswet 1994 en het Besluit Administratieve Bepalingen inzake het Wegverkeer (BABW): </text:p>
                    </table:table-cell>
                    <table:table-cell table:style-name="entry" table:number-rows-spanned="1" table:number-columns-spanned="1">
                      <text:p text:style-name="table_al"/>
                      <text:p text:style-name="table_al">€ 32,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ontheffing of vrijstelling zoals bedoeld in de artikelen 148 en 149 van de Wegenverkeerswet 1994:</text:p>
                    </table:table-cell>
                    <table:table-cell table:style-name="entry" table:number-rows-spanned="1" table:number-columns-spanned="1">
                      <text:p text:style-name="table_al"/>
                      <text:p text:style-name="table_al">€ 32,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is voor het in behandeling nemen van een aanvraag om </text:p>
                      <text:p text:style-name="table_al">een gehandicaptenparkeerkaart (GPK), zo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text:p text:style-name="table_al"/>
                      <text:p text:style-name="table_al"/>
                      <text:p text:style-name="table_al">€ 143,2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is voor het in behandeling nemen van een aanvraag om</text:p>
                      <text:p text:style-name="table_al">een gehandicaptenparkeerkaart (GPK), zo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text:p text:style-name="table_al"/>
                      <text:p text:style-name="table_al"/>
                      <text:p text:style-name="table_al">€ 100,5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is voor het in behandeling nemen van een aanvraag om</text:p>
                      <text:p text:style-name="table_al">een gehandicaptenparkeerkaart (GPK), zo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text:p text:style-name="table_al"/>
                      <text:p text:style-name="table_al"/>
                      <text:p text:style-name="table_al">€ 75,3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is voor het in behandeling nemen van een aanvraag om</text:p>
                      <text:p text:style-name="table_al">een gehandicaptenparkeerkaart (GPK), zoals bedoeld in artikel 49 van het Besluit administratieve bepalingen inzake het wegverkeer (BABW), zonder keuring door een arts of adviseur, waarbij de aanvraag wordt afgewezen: waarbij de aanvraag wordt afgewezen:</text:p>
                    </table:table-cell>
                    <table:table-cell table:style-name="entry" table:number-rows-spanned="1" table:number-columns-spanned="1">
                      <text:p text:style-name="table_al"/>
                      <text:p text:style-name="table_al"/>
                      <text:p text:style-name="table_al"/>
                      <text:p text:style-name="table_al">€ 32,65.</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is voor het in behandeling nemen van een aanvraag</text:p>
                      <text:p text:style-name="table_al"> tot het verkrijgen van een duplicaat gehandicaptenparkeerkaart</text:p>
                      <text:p text:style-name="table_al">(GPK) in verband met vermissing, diefstal of vernieling:</text:p>
                    </table:table-cell>
                    <table:table-cell table:style-name="entry" table:number-rows-spanned="1" table:number-columns-spanned="1">
                      <text:p text:style-name="table_al"/>
                      <text:p text:style-name="table_al"/>
                      <text:p text:style-name="table_al">€ 43,35.</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9</text:span> Bestrijding geluidhinder</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ntheffing volgens artikel 3:4 van de Algemene Plaatselijke Verordening:</text:p>
                    </table:table-cell>
                    <table:table-cell table:style-name="entry" table:number-rows-spanned="1" table:number-columns-spanned="1">
                      <text:p text:style-name="table_al">€ 48,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0</text:span> Afvalstoffenverorde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vergunning volgens artikel 11 van de Afvalstoffenverordening gemeente Oldebroek:</text:p>
                    </table:table-cell>
                    <table:table-cell table:style-name="entry" table:number-rows-spanned="1" table:number-columns-spanned="1">
                      <text:p text:style-name="table_al"/>
                      <text:p text:style-name="table_al">€ 236,8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1</text:span> Diver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is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gewaarmerkte afschriften van stukken, voor zover daarvoor niet ergens anders in deze tabel of in een andere wettelijke regeling een tarief staat, per pagina:</text:p>
                    </table:table-cell>
                    <table:table-cell table:style-name="entry" table:number-rows-spanned="1" table:number-columns-spanned="1">
                      <text:p text:style-name="table_al"/>
                      <text:p text:style-name="table_al">€ 5,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afschriften of fotokopieën van stukken, voor zover daarvoor niet ergens anders in deze tabel of in een andere wettelijke regeling een tarief staat,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kle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op fotopapier, kleur:</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kleu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1.3</text:p>
                      <text:p text:style-name="table_al">1.21.4</text:p>
                    </table:table-cell>
                    <table:table-cell table:style-name="entry" table:number-rows-spanned="1" table:number-columns-spanned="1">
                      <text:p text:style-name="table_al">een scan van een document:</text:p>
                      <text:p text:style-name="table_al">kaarten, tekeningen, lichtdrukken, prints en scans, groter dan A3-formaat, voor zover daarvoor niet ergens anders in deze tabel of in een andere wettelijke regeling een tarief is opgenomen, per kaart, tekening, lichtdruk, print of scan:</text:p>
                    </table:table-cell>
                    <table:table-cell table:style-name="entry" table:number-rows-spanned="1" table:number-columns-spanned="1">
                      <text:p text:style-name="table_al">€ 1,00;</text:p>
                      <text:p text:style-name="table_al"/>
                      <text:p text:style-name="table_al"/>
                      <text:p text:style-name="table_al">€ 17,5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beschikking op een aanvraag, voor zover daarvoor niet ergens anders in deze tabel of in een andere wettelijke regeling een tarief staat,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tukken of uittreksels die op aanvraag moeten worden gemaakt, voor zover daarvoor niet ergens anders in deze tabel of in een andere wettelijke regeling een tarief staat, voor ieder daaraan besteed kwartier:</text:p>
                    </table:table-cell>
                    <table:table-cell table:style-name="entry" table:number-rows-spanned="1" table:number-columns-spanned="1">
                      <text:p text:style-name="table_al"/>
                      <text:p text:style-name="table_al"/>
                      <text:p text:style-name="table_al">€ 16,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e in de subonderdelen 1.21.2 en 1.21.3 genoemde tarieven worden niet in rekening gebracht als maximaal 10 kopieën of scans van informatie op A3- of A4-formaat worden verstrekt of toegestuurd.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itel 2 Dienstverlening vallend onder fysieke leefomgeving/ omgevingsvergunning</text:p>
            <text:p text:style-name="hoofdstuk_bottom"/>
          </text:section>
          <text:section text:name="hoofdstuk_id1-3-2-2-26" text:style-name="hoofdstuk">
            <text:p text:style-name="hoofdstuk_kop"><text:span text:style-name="label">Hoofdstuk</text:span> <text:span text:style-name="nr">1</text:span> Begripsomschrijving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emsom voor het uit te voeren werk, zonder omzetbelasting, bedoeld in paragraaf 1, eerste lid, van de Uniforme administratieve voorwaarden voor de uitvoering van werken en van technische installatiewerken 2012 (UAV 2012), of voor zover deze ontbreekt, een raming van de aanlegkosten, zonder omzetbelasting. </text:p>
                      <text:p text:style-name="table_al">Als de werken of werkzaamheden geheel of gedeeltelijk door zelfwerkzaamheid gebeur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emsom voor het uit te voeren werk, zonder omzetbelasting, bedoeld in paragraaf 1, eerste lid, van de Uniforme administratieve voorwaarden voor de uitvoering van werken en van technische installatiewerken 2012 (UAV 2012), of voor zover deze ontbreekt een raming van de kosten die voortvloeien uit aangegane verplichtingen voor de fysieke realisatie (het bouwen) van de bouwwerken, zonder omzetbelasting. Als het bouwen geheel of gedeeltelijk door zelfwerkzaamheid gebeur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
                <text:p text:style-name="table_bottom"/>
              </text:section>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entry" table:number-rows-spanned="1" table:number-columns-spanned="1">
                      <text:p text:style-name="table_al">2.1.1.3</text:p>
                      <text:p text:style-name="table_al">2.1.1.4</text:p>
                    </table:table-cell>
                    <table:table-cell table:style-name="entry" table:number-rows-spanned="1" table:number-columns-spanned="1">
                      <text:p text:style-name="table_al">Wabo: Wet algemene bepalingen omgevingsrecht.</text:p>
                      <text:p text:style-name="table_al">snelle omgevingsvergunning: een gewone omgevingsvergunning voor bouwen en verbouwen, waarbij de aanvrager, met hulp van zijn architect, zorgt dat de gemeente de vergunning in één dag kan afhandelen. De gemeente verleent de vergunning direct, zonder vooraf te toetsen aan de gemeentelijke Bouwverordening, het bestemmingsplan en het Bouwbesluit. De verantwoordelijkheid voor die toetsing ligt bij de erkende architect van de aanvrager. De gemeente gaat achteraf steekproefsgewijs na of de vergunning aan de regels voldoet. Zo nodig neemt de gemeente contact op met de aanvrager en architect voor het achteraf veranderen van de situ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in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ver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2</text:span> Vooroverleg/beoordeling conceptaanvraa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is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anvraag tot het houden van vooroverleg, het beoordelen van een conceptaanvraag, of het in behandeling nemen van een principeverzoek voor het verkrijgen van een aanwijzing of voor een voorgenomen project binnen de Wabo een vergunning is te verlenen:</text:p>
                    </table:table-cell>
                    <table:table-cell table:style-name="entry" table:number-rows-spanned="1" table:number-columns-spanned="1">
                      <text:p text:style-name="table_al"/>
                      <text:p text:style-name="table_al"/>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20 % van de som van de verschuldigde leges volgens het bepaalde in de hoofdstukken 3 tot en met 9 van deze titel, met uitzondering van de subonderdelen 2.3.4.3, 2.8.1 en 2.8.2, voor de verschillende activiteiten, handelingen of extra toetsen waarop de aanvraag betrekking heeft of die in verband met de aanvraag moet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of vermeerderd met:</text:p>
                      <text:p text:style-name="table_al">10 % van de som van de verschuldigde leges volgens het bepaalde in de subonderdelen 2.3.4.3, 2.8.1 en 2.8.2, voor de verschillende activiteiten, handelingen of extra toetsen waarop de aanvraag betrekking heeft of die in verband met de aanvraag moeten worden uitgevoerd.</text:p>
                    </table:table-cell>
                    <table:table-cell table:style-name="entry" table:number-rows-spanned="1" table:number-columns-spanned="1">
                      <text:p text:style-name="table_al"/>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op een aanvraag zoals bedoeld onder subonderdeel 2.2.1, na beoordeling van de stukken, moet worden besloten tot het beëindigen van de behandeling is het tarief:</text:p>
                    </table:table-cell>
                    <table:table-cell table:style-name="entry" table:number-rows-spanned="1" table:number-columns-spanned="1">
                      <text:p text:style-name="table_al"/>
                      <text:p text:style-name="table_al">€ 236,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3</text:span>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is voor het in behandeling nemen van een aanvraag tot het verlenen van een omgevingsvergunning voor een project: </text:p>
                    </table:table-cell>
                    <table:table-cell table:style-name="entry" table:number-rows-spanned="1" table:number-columns-spanned="1">
                      <text:p text:style-name="table_al"/>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som van de verschuldigde leges volgens het bepaalde in de hoofdstukken 3 tot en met 9 van deze titel voor de verschillende activiteiten of handelingen waaruit het project geheel of gedeeltelijk bestaat en waarop de aanvraag betrekking heeft en de verschuldigde leges voor de extra toetsen die in verband met de aanvraag moet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op een aanvraag zoals bedoeld onder onderdeel 2.3, na beoordeling van de stukken, moet worden besloten tot het beëindigen van de behandeling is het tarief:</text:p>
                    </table:table-cell>
                    <table:table-cell table:style-name="entry" table:number-rows-spanned="1" table:number-columns-spanned="1">
                      <text:p text:style-name="table_al"/>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wat is bepaald in onderdeel 2.3 is het tarief, als de aanvraag tot het verlenen van een omgevingsvergunning gaat om een bouwactiviteit zoals bedoeld in artikel 2.1, eerste lid, onder a, van de Wabo:</text:p>
                    </table:table-cell>
                    <table:table-cell table:style-name="entry" table:number-rows-spanned="1" table:number-columns-spanned="1">
                      <text:p text:style-name="table_al"/>
                      <text:p text:style-name="table_al"/>
                      <text:p text:style-name="table_al">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 afwijking van subonderdeel 2.3.2.1 en onverminderd wat is bepaald in onderdeel 2.3 is het tarief voor een aanvraag tot het verlenen van een omgevingsvergunning voor een civieltechnisch werk, zoals een brug, tunnel, viaduct, sluis en dergelijke 60% van het tarief berekend volgens subonderdeel 2.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Als voor een bouwactiviteit een welstandstoets is vereist wordt het tarief wat is bepaald in subonderdeel 2.3.2.1 vermeerderd met 0,1% van de bouwkosten, met een minimum van € 45,00.</text:span>
                      </text:p>
                    </table:table-cell>
                    <table:table-cell table:style-name="entry" table:number-rows-spanned="1" table:number-columns-spanned="1">
                      <text:p text:style-name="table_al"/>
                    </table:table-cell>
                  </table:table-row>
                </table:table>
                <text:p text:style-name="table_bottom"/>
              </text:section>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wat is bepaald in onderdeel 2.3 en subonderdeel 2.3.2.1 is het tarief, als volgens wettelijk voorschrift voor de in subonderdeel 2.3.2.1 bedoelde aanvraag een advies van de agrarische commissie nodig is en wordt beoordeeld:</text:p>
                    </table:table-cell>
                    <table:table-cell table:style-name="entry" table:number-rows-spanned="1" table:number-columns-spanned="1">
                      <text:p text:style-name="table_al"/>
                      <text:p text:style-name="table_al"/>
                      <text:p text:style-name="table_al">€ 204,00.</text:p>
                    </table:table-cell>
                  </table:table-row>
                </table:table>
                <text:p text:style-name="table_bottom"/>
              </text:section>
              <text:section text:name="table_id1-3-2-2-28-2-3" text:style-name="table">
                <text:p text:style-name="table_top"/>
                <table:table table:style-name="tgroup">
                  <table:table-column table:style-name="id1-3-2-2-28-2-3-1-1"/>
                  <table:table-column table:style-name="id1-3-2-2-28-2-3-1-2"/>
                  <table:table-column table:style-name="id1-3-2-2-28-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De volgens subonderdeel 2.3.2.1 verschuldigde leges worden verhoogd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in subonderdeel 2.3.2.1 bedoelde aanvraag wordt ingediend na aanvang of gereedkomen van de bouwactiviteit, </text:p>
                      <text:p text:style-name="table_al">maar hoogstens met:</text:p>
                    </table:table-cell>
                    <table:table-cell table:style-name="entry" table:number-rows-spanned="1" table:number-columns-spanned="1">
                      <text:p text:style-name="table_al"/>
                      <text:p text:style-name="table_al"/>
                      <text:p text:style-name="table_al">€ 1.000,00.</text:p>
                    </table:table-cell>
                  </table:table-row>
                </table:table>
                <text:p text:style-name="table_bottom"/>
              </text:section>
              <text:section text:name="table_id1-3-2-2-28-2-4" text:style-name="table">
                <text:p text:style-name="table_top"/>
                <table:table table:style-name="tgroup">
                  <table:table-column table:style-name="id1-3-2-2-28-2-4-1-1"/>
                  <table:table-column table:style-name="id1-3-2-2-28-2-4-1-2"/>
                  <table:table-column table:style-name="id1-3-2-2-28-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Onverminderd wat is bepaald in onderdeel 2.3 en subonderdeel 2.3.2.1 is het tarief voor het in behandeling nemen van aanvullende gegevens, die worden ingediend nadat de in subonderdeel 2.3.2.1 bedoelde aanvraag al in behandeling is genomen:</text:p>
                    </table:table-cell>
                    <table:table-cell table:style-name="entry" table:number-rows-spanned="1" table:number-columns-spanned="1">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lgens subonderdeel 2.3.2.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2.3.3.1</text:p>
                      <text:p text:style-name="table_al">2.3.3.2</text:p>
                    </table:table-cell>
                    <table:table-cell table:style-name="entry" table:number-rows-spanned="1" table:number-columns-spanned="1">
                      <text:p text:style-name="table_al">Onverminderd wat is bepaald in onderdeel 2.3 is het tarief, als de aanvraag tot het verlenen van een omgevingsvergunning gaat om een aanlegactiviteit zoals bedoeld in artikel 2.1, eerste lid, onder b, van de Wabo:</text:p>
                      <text:p text:style-name="table_al">als de aanlegactiviteit zich beperkt tot uitsluitend het kappen of rooien van houtopstanden:</text:p>
                      <text:p text:style-name="table_al">als de aanleg gaat om andere terreinwerkzaamheden dan die bedoeld in subonderdeel 2.3.3.1 en de kosten niet meer dan € 15.000 bedragen:</text:p>
                    </table:table-cell>
                    <table:table-cell table:style-name="entry" table:number-rows-spanned="1" table:number-columns-spanned="1">
                      <text:p text:style-name="table_al"/>
                      <text:p text:style-name="table_al"/>
                      <text:p text:style-name="table_al"/>
                      <text:p text:style-name="table_al">€ 130,00;</text:p>
                      <text:p text:style-name="table_al"/>
                      <text:p text:style-name="table_al">€ 34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de aanleg gaat om andere terreinwerkzaamheden dan die bedoeld in subonderdeel 2.3.3.1 en de kosten meer dan € 15.000 bedragen:</text:p>
                    </table:table-cell>
                    <table:table-cell table:style-name="entry" table:number-rows-spanned="1" table:number-columns-spanned="1">
                      <text:p text:style-name="table_al"/>
                      <text:p text:style-name="table_al">€ 1.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aanvraag tot het verlenen van een omgevingsvergunning gaat om een activiteit zoals bedoeld in artikel 2.1, eerste lid, onder c,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ext:p text:style-name="table_al">€ 32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 32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text:p text:style-name="table_al">€ 6.05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76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de aanvraag gaat om een project van provinciaal belang, de activiteit in strijd is met de regels die zijn gesteld volg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76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gaat om een project van nationaal belang, de activiteit in strijd is met de regels die zijn gesteld volg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76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text:p text:style-name="table_al">€ 764,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tot het verlenen van een omgevingsvergunning direct is gecombineerd met de voorafgaande procedure voor grondverkoop in het kader van het afstoten openbaar groen door de gemeente, wordt het tarief in subonderdeel 2.3.4.3 verlaagd naar € 3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aanvraag tot het verlenen van een omgevingsvergunning gaat om een activiteit als bedoeld in artikel 2.1, eerste lid, onder d, van de Wabo:</text:p>
                    </table:table-cell>
                    <table:table-cell table:style-name="entry" table:number-rows-spanned="1" table:number-columns-spanned="1">
                      <text:p text:style-name="table_al"/>
                      <text:p text:style-name="table_al"/>
                      <text:p text:style-name="table_al">€ 416,00.</text:p>
                    </table:table-cell>
                  </table:table-row>
                </table:table>
                <text:p text:style-name="table_bottom"/>
              </text:section>
              <text:section text:name="table_id1-3-2-2-28-2-5" text:style-name="table">
                <text:p text:style-name="table_top"/>
                <table:table table:style-name="tgroup">
                  <table:table-column table:style-name="id1-3-2-2-28-2-5-1-1"/>
                  <table:table-column table:style-name="id1-3-2-2-28-2-5-1-2"/>
                  <table:table-column table:style-name="id1-3-2-2-28-2-5-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Onverminderd wat is bepaald in onderdeel 2.3 is het tarief, als de aanvraag tot het verlenen van een omgevingsvergunning gaat om een activiteit met betrekking tot een beschermd monument zoals bedoeld in artikel 2.1, eerste lid, onder f, van de Wabo, of om een activiteit zoals bedoeld in artikel 2.2, eerste lid, onder b, van de Wabo met betrekking tot een volgens provinciale verordening of de Monumentenverordening Oldebroek 2010 aangewezen monument, waarvoor op grond van die provinciale verordening of artikel 10 van die gemeentelijk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352,00.</text:p>
                    </table:table-cell>
                  </table:table-row>
                </table:table>
                <text:p text:style-name="table_bottom"/>
              </text:section>
              <text:section text:name="table_id1-3-2-2-28-2-6" text:style-name="table">
                <text:p text:style-name="table_top"/>
                <table:table table:style-name="tgroup">
                  <table:table-column table:style-name="id1-3-2-2-28-2-6-1-1"/>
                  <table:table-column table:style-name="id1-3-2-2-28-2-6-1-2"/>
                  <table:table-column table:style-name="id1-3-2-2-28-2-6-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aanvraag tot het verlenen van een omgevingsvergunning gaat om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text:p text:style-name="table_al"/>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aanvraag tot het verlenen van een omgevingsvergunning gaat om het aanleggen van een weg of het verandering brengen in de wijze van aanleg van een weg waarvoor door een bepaling in een provinciale verordening of artikel 2:5 van de Algemene plaatselijke verordening een vergunning of ontheffing is vereist, zoals bedoeld in artikel 2.2, aanhef en eerste lid, onder d, van de Wabo:</text:p>
                    </table:table-cell>
                    <table:table-cell table:style-name="entry" table:number-rows-spanned="1" table:number-columns-spanned="1">
                      <text:p text:style-name="table_al"/>
                      <text:p text:style-name="table_al"/>
                      <text:p text:style-name="table_al"/>
                      <text:p text:style-name="table_al"/>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wat is bepaald in onderdeel 2.3 wordt het in dat onderdeel vermelde tarief, als de aanvraag tot het verlenen van een omgevingsvergunning gaat om het maken, hebben, veranderen of veranderen van het gebruik van een uitweg waarvoor volgens een bepaling in een provinciale verordening of artikel 2:6 van de Algemene plaatselijke verordening een vergunning of ontheffing is vereist, zoals bedoeld in artikel 2.2, eerste lid, aanhef en onder e, van de Wabo verlaagd tot:</text:p>
                    </table:table-cell>
                    <table:table-cell table:style-name="entry" table:number-rows-spanned="1" table:number-columns-spanned="1">
                      <text:p text:style-name="table_al"/>
                      <text:p text:style-name="table_al"/>
                      <text:p text:style-name="table_al"/>
                      <text:p text:style-name="table_al"/>
                      <text:p text:style-name="table_al"/>
                      <text:p text:style-name="table_al">€ 79,00.</text:p>
                    </table:table-cell>
                  </table:table-row>
                </table:table>
                <text:p text:style-name="table_bottom"/>
              </text:section>
              <text:section text:name="table_id1-3-2-2-28-2-7" text:style-name="table">
                <text:p text:style-name="table_top"/>
                <table:table table:style-name="tgroup">
                  <table:table-column table:style-name="id1-3-2-2-28-2-7-1-1"/>
                  <table:table-column table:style-name="id1-3-2-2-28-2-7-1-2"/>
                  <table:table-column table:style-name="id1-3-2-2-28-2-7-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wat is bepaald in onderdeel 2.3 wordt het in dat onderdeel vermelde tarief, als de aanvraag tot het verlenen van een omgevingsvergunning gaat om het vellen of laten vellen van houtopstand, waarvoor volgens een bepaling in een provinciale verordening of de Kapverordening van de gemeente Oldebroek een vergunning of ontheffing is vereist, zoals bedoeld in artikel 2.2, eerste lid, aanhef en onder g, van de Wabo verlaagd tot:</text:p>
                    </table:table-cell>
                    <table:table-cell table:style-name="entry" table:number-rows-spanned="1" table:number-columns-spanned="1">
                      <text:p text:style-name="table_al"/>
                      <text:p text:style-name="table_al"/>
                      <text:p text:style-name="table_al"/>
                      <text:p text:style-name="table_al"/>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binne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wat is bepaald in onderdeel 2.3 is het tarief, als de aanvraag tot het verlenen van een omgevingsvergunning gaat om handelingen in een beschermd natuurgebied die schadelijk kunnen zijn voor het natuurschoon, de natuurwetenschappelijke betekenis of voor de dieren of planten, zoals bedoeld in artikel 16, eerste lid, van de Natuurbeschermingswet 1998:</text:p>
                    </table:table-cell>
                    <table:table-cell table:style-name="entry" table:number-rows-spanned="1" table:number-columns-spanned="1">
                      <text:p text:style-name="table_al"/>
                      <text:p text:style-name="table_al"/>
                      <text:p text:style-name="table_al"/>
                      <text:p text:style-name="table_al"/>
                      <text:p text:style-name="table_al">€ 1.216,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wat is bepaald in onderdeel 2.3 is het tarief, als de aanvraag tot het verlenen van een omgevingsvergunning gaat om het realiseren van projecten of andere handelingen met gevolgen voor habitats en soorten in een door de minister van Landbouw, Natuur en Voedselkwaliteit aangewezen gebied zoals bedoeld in artikel 19d, eerste lid, van de Natuurbeschermingswet 1998:</text:p>
                    </table:table-cell>
                    <table:table-cell table:style-name="entry" table:number-rows-spanned="1" table:number-columns-spanned="1">
                      <text:p text:style-name="table_al"/>
                      <text:p text:style-name="table_al"/>
                      <text:p text:style-name="table_al"/>
                      <text:p text:style-name="table_al"/>
                      <text:p text:style-name="table_al">€ 1.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de aanvraag tot het verlenen van een omgevingsvergunning gaat om een handeling waarvoor volgens artikel 75, derde lid, van de Flora- en Faunawet ontheffing nodig is:</text:p>
                    </table:table-cell>
                    <table:table-cell table:style-name="entry" table:number-rows-spanned="1" table:number-columns-spanned="1">
                      <text:p text:style-name="table_al"/>
                      <text:p text:style-name="table_al"/>
                      <text:p text:style-name="table_al">€ 403,00.</text:p>
                    </table:table-cell>
                  </table:table-row>
                </table:table>
                <text:p text:style-name="table_bottom"/>
              </text:section>
              <text:section text:name="table_id1-3-2-2-28-2-8" text:style-name="table">
                <text:p text:style-name="table_top"/>
                <table:table table:style-name="tgroup">
                  <table:table-column table:style-name="id1-3-2-2-28-2-8-1-1"/>
                  <table:table-column table:style-name="id1-3-2-2-28-2-8-1-2"/>
                  <table:table-column table:style-name="id1-3-2-2-28-2-8-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gaat om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door algemene maatregel van bestuur aangewezen categorie activiteiten die van invloed kunnen zijn op de fysieke leefomgeving, zoals bedoeld in artikel 2.1, eerste lid, onder i, van de Wabo, is het tarief, onverminderd wat is bepaald in onderdeel 2.3: </text:p>
                    </table:table-cell>
                    <table:table-cell table:style-name="entry" table:number-rows-spanned="1" table:number-columns-spanned="1">
                      <text:p text:style-name="table_al"/>
                      <text:p text:style-name="table_al"/>
                      <text:p text:style-name="table_al">€ 179,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door provinciale verordening, gemeentelijke verordening of waterschapsverordening aangewezen categorie activiteiten die van invloed kunnen zijn op de fysieke leefomgeving, zoals bedoeld in artikel 2.2, tweede lid, van de Wabo, is het tarief , onverminderd wat is bepaald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gaat om een gemeentelijke verordening:</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gaat om een provinciale of waterschapsverordening:</text:p>
                    </table:table-cell>
                    <table:table-cell table:style-name="entry" table:number-rows-spanned="1" table:number-columns-spanned="1">
                      <text:p text:style-name="table_al">€ 179,00.</text:p>
                    </table:table-cell>
                  </table:table-row>
                </table:table>
                <text:p text:style-name="table_bottom"/>
              </text:section>
              <text:section text:name="table_id1-3-2-2-28-2-9" text:style-name="table">
                <text:p text:style-name="table_top"/>
                <table:table table:style-name="tgroup">
                  <table:table-column table:style-name="id1-3-2-2-28-2-9-1-1"/>
                  <table:table-column table:style-name="id1-3-2-2-28-2-9-1-2"/>
                  <table:table-column table:style-name="id1-3-2-2-28-2-9-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plaatsvindt, zoals bedoeld in artikel 2.5, eerste lid, van de Wabo, is het tarief, onverminderd wat is bepaald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voor de eerste fase: het bedrag dat volgt door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tot het verlenen van een beschikking voor de tweede fase: het bedrag dat volgt door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8-2-10" text:style-name="table">
                <text:p text:style-name="table_top"/>
                <table:table table:style-name="tgroup">
                  <table:table-column table:style-name="id1-3-2-2-28-2-10-1-1"/>
                  <table:table-column table:style-name="id1-3-2-2-28-2-10-1-2"/>
                  <table:table-column table:style-name="id1-3-2-2-28-2-10-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text:span>
                        </text:span>
                        <text:span text:style-name="nadrukvet">
                          <text:span text:style-name="nadrukcur"> of onderzoek bij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wat is bepaald in onderdeel 2.3 is het tarief, als volgens wettelijk voorschrift voor de in dat onderdeel bedoelde aanvraag één of meerdere rapporten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ij de aanvraag behorende en voor de aanvraag vereist rapport of onderzoek, per rapport of onderzoek:</text:p>
                    </table:table-cell>
                    <table:table-cell table:style-name="entry" table:number-rows-spanned="1" table:number-columns-spanned="1">
                      <text:p text:style-name="table_al"/>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wat is bepaald in de voorgaande onderdelen van dit hoofdstuk is het tarief, als een daartoe door wettelijk voorschrift aangewezen bestuursorgaan of andere instantie advies moet uitbrengen over de aanvraag of het ontwerp van de beschikking op de aanvraag tot het verlenen van een omgevingsvergunning: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zo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wat is bepaald in onderdeel 2.3 is het tarief, als een daartoe door wet of algemene maatregel van bestuur aangewezen bestuursorgaan een verklaring van geen bedenkingen of Toestemmingsbesluit moet afgeven voordat de omgevingsvergunning kan worden verleend, zo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of Toestemmingsbesluit moet afgeven: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ext:p text:style-name="table_al"/>
                      <text:p text:style-name="table_al"/>
                      <text:p text:style-name="table_al"/>
                      <text:p text:style-name="table_al">2.3.19</text:p>
                    </table:table-cell>
                    <table:table-cell table:style-name="entry" table:number-rows-spanned="1" table:number-columns-spanned="1">
                      <text:p text:style-name="table_al">Als een begroting zoals bedoeld in subonderdeel 2.3.18.1.2 is uitgebracht, wordt een aanvraag in behandeling genomen op de vijfde werkdag na de dag waarop de begroting aan de aanvrager ter kennis is gebracht, tenzij de aanvraag voor deze vijfde werkdag schriftelijk is ingetrokken. </text:p>
                      <text:p text:style-name="table_al">
                        <text:span text:style-name="nadrukvet">
                          <text:span text:style-name="nadrukcur"/>
                        </text:span>
                      </text:p>
                      <text:p text:style-name="table_al">
                        <text:span text:style-name="nadrukvet">
                          <text:span text:style-name="nadrukcur">Procedure voor toekennen hogere waarde geluidbelasting gevel</text:span>
                        </text:span>
                      </text:p>
                      <text:p text:style-name="table_al">Onverminderd wat is bepaald in onderdeel 2.3 is het tarief, als volgens wettelijk voorschrift voor de in dat onderdeel bedoelde aanvraag een procedure voor het toekennen van een hogere waarde voor de toegestane geluidbelasting aan de gevel moet worden gevolg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787,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4</text:span> Verminder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4.1</text:p>
                      <text:p text:style-name="table_al"/>
                      <text:p text:style-name="table_al"/>
                      <text:p text:style-name="table_al"/>
                      <text:p text:style-name="table_al"/>
                      <text:p text:style-name="table_al"/>
                      <text:p text:style-name="table_al"/>
                      <text:p text:style-name="table_al">2.4.2</text:p>
                      <text:p text:style-name="table_al"/>
                      <text:p text:style-name="table_al"/>
                      <text:p text:style-name="table_al">2.4.3</text:p>
                    </table:table-cell>
                    <table:table-cell table:style-name="entry" table:number-rows-spanned="1" table:number-columns-spanned="1">
                      <text:p text:style-name="table_al">Als de aanvraag tot het verlenen van een omgevingsvergunning is voorafgegaan door een aanvraag zoals bedoeld in hoofdstuk 2, subonderdeel 2.2.1, waarop de eerstgenoemde aanvraag betrekking heeft, worden de volgens dat hoofdstuk in rekening gebrachte vermeerdering(en) in mindering gebracht op de leges voor het in behandeling nemen van de aanvraag om de omgevingsvergunning zoals bedoeld in hoofdstuk 3 of 8. Deze verrekening geldt alleen als de definitieve aanvraag binnen 26 weken na de reactie van de gemeente op het vooroverleg is ingediend.</text:p>
                      <text:p text:style-name="table_al">Als de aanvraag tot het verlenen van een omgevingsvergunning is ingediend en in behandeling genomen als snelle omgevingsvergunning wordt het in subonderdeel 2.3.2.1 bedoelde tarief verminderd met 50%.</text:p>
                      <text:p text:style-name="table_al">In afwijking van onderdeel 2.4.2 wordt, als de aanvraag tot het verlenen van een omgevingsvergunning is ingediend en in behandeling genomen als snelle omgevingsvergunning en deze aanvraag is gecombineerd met toezicht op de uitvoering voor rekening van de aanvrager, door - en onder verantwoordelijkheid van een door de gemeente erkende private toezichthouder, het in subonderdeel 2.3.2.1 bedoelde tarief verminderd met 8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5</text:span> Teruggaaf</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door intrekking aanvraag nog niet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zoals bedoeld in de onderdelen 2.3.2, 2.3.3, 2.3.6 en 2.3.7, intrekt terwijl deze al in behandeling is genomen door de gemeente, maar de vergunning nog niet is verleend, bestaat aanspraak op teruggaaf van een deel van de leges. Onverminderd wat is bepaald in onderdeel 2.3 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wordt ingetrokken binnen 6 weken na het in behandeling nemen erva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de aanvraag wordt ingetrokken na 6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door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zoals bedoeld in de onderdelen 2.3.2, 2.3.3, 2.3.6 en 2.3.7, intrekt op aanvraag van de vergunninghouder, bestaat aanspraak op teruggaaf van een deel van de leges, mits van de vergunning geen gebruik is gemaakt. De teruggaaf is een percentage van de leges die berekend zijn naar de bouw-, aanleg- of sloopkosten van het onderdeel of de onderdelen van de vergunning waarvan geen gebruik wordt gemaakt. Onverminderd wat is bepaald in onderdeel 2.3 bedraagt dit percen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tot intrekking is ingediend binnen één jaar na verlening van de vergunning:</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aanvraag tot intrekking na één jaar, maar binnen drie jaar na verlening van de vergunning is ingediend:</text:p>
                    </table:table-cell>
                    <table:table-cell table:style-name="entry" table:number-rows-spanned="1" table:number-columns-spanned="1">
                      <text:p text:style-name="table_al"/>
                      <text:p text:style-name="table_al">30%.</text:p>
                    </table:table-cell>
                  </table:table-row>
                </table:table>
                <text:p text:style-name="table_bottom"/>
              </text:section>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door weigering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2, 2.3.3, 2.3.6 of 2.3.7 weigert, bestaat aanspraak op teruggaaf van een deel van de leges. Onverminderd wat is bepaald in onderdeel 2.3 bedraagt de teruggaaf:</text:p>
                    </table:table-cell>
                    <table:table-cell table:style-name="entry" table:number-rows-spanned="1" table:number-columns-spanned="1">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zoals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6</text:span> Intrekking omgevings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wat is bepaald in onderdeel 2.3 is het tarief voor het in behandeling nemen van een aanvraag tot het geheel of gedeeltelijk intrekken van een omgevingsvergunning zo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text:p text:style-name="table_al">€ 224,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7</text:span> Wijziging omgevingsvergunning als gevolg van wijziging project</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wat is bepaald in onderdeel 2.3 is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409,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8</text:span> Bestemmingswijzigingen zonder activitei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wat is bepaald in onderdeel 2.3 is het tarief voor het in behandeling nemen van een aanvraag tot het vaststellen van een bestemmingsplan zoals bedoeld in artikel 3.1, eerste lid, van de Wet ruimtelijke ordening:</text:p>
                    </table:table-cell>
                    <table:table-cell table:style-name="entry" table:number-rows-spanned="1" table:number-columns-spanned="1">
                      <text:p text:style-name="table_al"/>
                      <text:p text:style-name="table_al"/>
                      <text:p text:style-name="table_al">€ 7.525,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in onderdeel 2.8.1 wordt verhoogd met een bedrag voor externe (uitvoerings)kosten, dat voorafgaand aan het in behandeling nemen van de aanvraag tot het vaststellen van een bestemmingsplan, zoals omschreven in onderdeel 2.8.1, aan de aanvrager is meegedeeld en dat blijkt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een begroting zoals bedoeld in subonderdeel 2.8.1.1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wat is bepaald in onderdeel 2.3 is het tarief voor het in behandeling nemen van een aanvraag tot het wijzigen van een bestemmingsplan zoals bedoeld in artikel 3.6, eerste lid, onder a, van de Wet ruimtelijke ordening:</text:p>
                    </table:table-cell>
                    <table:table-cell table:style-name="entry" table:number-rows-spanned="1" table:number-columns-spanned="1">
                      <text:p text:style-name="table_al"/>
                      <text:p text:style-name="table_al"/>
                      <text:p text:style-name="table_al">€ 6.0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9</text:span> In deze titel niet benoemde beschikk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wat is bepaald in onderdeel 2.3 is het tarief voor het in behandeling nemen van een aanvraag tot het nemen van een andere, in deze titel niet benoemde beschikking: </text:p>
                    </table:table-cell>
                    <table:table-cell table:style-name="entry" table:number-rows-spanned="1" table:number-columns-spanned="1">
                      <text:p text:style-name="table_al"/>
                      <text:p text:style-name="table_al">€ 243,00.</text:p>
                    </table:table-cell>
                  </table:table-row>
                </table:table>
                <text:p text:style-name="table_bottom"/>
              </text:section>
              <text:p text:style-name="al">
              <text:span text:style-name="nadrukvet">Titel 3 Dienstverlening vallend onder Europese dienstenrichtlijn</text:span>
              <text:span text:style-name="nadrukvet">en niet </text:span>
              <text:span text:style-name="nadrukvet"> vallend onder titel 2</text:span>
            </text:p>
            </text:section>
            <text:p text:style-name="hoofdstuk_bottom"/>
          </text:section>
          <text:section text:name="hoofdstuk_id1-3-2-2-35" text:style-name="hoofdstuk">
            <text:p text:style-name="hoofdstuk_kop"><text:span text:style-name="label">Hoofdstuk</text:span> <text:span text:style-name="nr">1</text:span> Horeca</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is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aan een commercieel bedrijf:</text:p>
                    </table:table-cell>
                    <table:table-cell table:style-name="entry" table:number-rows-spanned="1" table:number-columns-spanned="1">
                      <text:p text:style-name="table_al"/>
                      <text:p text:style-name="table_al">€ 41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op grond van artikel 3 van de Drank- en Horecawet aan een paracommercieel bedrijf:</text:p>
                    </table:table-cell>
                    <table:table-cell table:style-name="entry" table:number-rows-spanned="1" table:number-columns-spanned="1">
                      <text:p text:style-name="table_al"/>
                      <text:p text:style-name="table_al">€ 60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oor een horecabedrijf als bedoeld in artikel 5:3, respectievelijk 5:12 van de Algemene plaatselijke verordening:</text:p>
                    </table:table-cell>
                    <table:table-cell table:style-name="entry" table:number-rows-spanned="1" table:number-columns-spanned="1">
                      <text:p text:style-name="table_al"/>
                      <text:p text:style-name="table_al">€ 18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style-name="table_al">€ 23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ext:p text:style-name="table_al">€ 232,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style-name="table_al">€ 232,0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2</text:span> Organiseren evenement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is voor het in behandeling nemen van een aanvraag tot het verlenen van een vergunning voor het organiseren van een evenement als bedoeld in artikel 2:12 van de Algemene plaatselijke verordening (evenementenvergunning), als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0 tot 500 bezoeker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500 tot 1.000 bezoeker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2.1.3</text:p>
                      <text:p text:style-name="table_al">3.2.1.4 </text:p>
                    </table:table-cell>
                    <table:table-cell table:style-name="entry" table:number-rows-spanned="1" table:number-columns-spanned="1">
                      <text:p text:style-name="table_al">een evenement met 1.000 tot 2.500 bezoekers:</text:p>
                      <text:p text:style-name="table_al">een evenement met meer dan 2.500 bezoekers:</text:p>
                    </table:table-cell>
                    <table:table-cell table:style-name="entry" table:number-rows-spanned="1" table:number-columns-spanned="1">
                      <text:p text:style-name="table_al">€ 400,00;</text:p>
                      <text:p text:style-name="table_al">€ 60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algemeen nut beogende instellingen (ANBI's) 50% van het tarief in subonderdeel 3.2.1.1, 3.2.1.2, 3.2.1.3 c.q. 3.2.1.4.</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3</text:span> Seksbedrijv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zoals bedoeld in artikel 6: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zoals bedoeld in artikel 6: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6,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4</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is voor het in behandeling nemen van een aanvraag tot het verlenen van een vergunning met betrekking tot het brandveilig gebruik van een inrichting, zoals bedoeld in artikel 2, eerste lid, van de Brandbeveiligingsverordening</text:p>
                    </table:table-cell>
                    <table:table-cell table:style-name="entry" table:number-rows-spanned="1" table:number-columns-spanned="1">
                      <text:p text:style-name="table_al"/>
                      <text:p text:style-name="table_al"/>
                      <text:p text:style-name="table_al">€ 300,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5</text:span> Kinderopva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 of het in exploitatie nemen van een peuterspeelzaal als bedoeld in artikel 2.2 van de Wet kinderopvang en kwaliteitseisen peuterspeelzalen: </text:p>
                    </table:table-cell>
                    <table:table-cell table:style-name="entry" table:number-rows-spanned="1" table:number-columns-spanned="1">
                      <text:p text:style-name="table_al"/>
                      <text:p text:style-name="table_al"/>
                      <text:p text:style-name="table_al"/>
                      <text:p text:style-name="table_al">€ 16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ext:style-name="table_al">€ 128,0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6</text:span> In deze titel niet benoemde vergunning, ontheffing of andere beschikk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is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
                      <text:p text:style-name="table_al"/>
                      <text:p text:style-name="table_al">€ 16,00.</text:p>
                    </table:table-cell>
                  </table:table-row>
                </table:table>
                <text:p text:style-name="table_bottom"/>
              </text:section>
              <text:p text:style-name="al">De griffier van de gemeente Oldebroek,</text:p>
              <text:p text:style-name="al">J.Taba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12168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8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8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89</meta:user-defined>
    <meta:user-defined meta:name="OVERHEIDop.GmbID/DC.identifier">gmb-2015-12168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OVERHEID.authority">Oldebroek</meta:user-defined>
    <meta:user-defined meta:name="OVERHEID.Gemeente/DCTERMS.publisher">Oldebroek</meta:user-defined>
    <meta:user-defined meta:name="OVERHEIDgvop.Informatietype/DC.type">Verordeningen</meta:user-defined>
    <meta:user-defined meta:name="OVERHEIDop.externeBijlage">exb-2015-33199</meta:user-defined>
    <meta:user-defined meta:name="OVERHEID.Gemeente/DC.spatial">Oldebroek</meta:user-defined>
    <meta:user-defined meta:name="OVERHEIDop.versieInformatie"/>
  </office:meta>
</office:document-meta>
</file>