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nzichtlaan 5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16 december 2015</text:span></text:p>
            <text:p text:style-name="common-al">Activiteit: het vernieuwen van de houtenbekleding van de carport</text:p>
            <text:p text:style-name="common-al">WABO-Wabonummer: OV 2015163</text:p>
            <text:p text:style-name="common-al">Datum ontvangst aanvraag: 13 december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2168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8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8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Rijnzichtlaan 52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685</meta:user-defined>
    <meta:user-defined meta:name="OVERHEIDop.GmbID/DC.identifier">gmb-2015-12168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BV 52</meta:user-defined>
    <meta:user-defined meta:name="OVERHEIDop.woonplaats">Bunnik</meta:user-defined>
    <meta:user-defined meta:name="OVERHEIDop.straatnaam">Rijnzichtlaa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2840 453142</meta:user-defined>
    <meta:user-defined meta:name="OVERHEIDop.versieInformatie"/>
  </office:meta>
</office:document-meta>
</file>