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avalsvereniging De Bultendarpers, collecte op 16 januari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Carnavalsvereniging De Bultendarpers voor het houden van een collecte op 16 januari 2016 in Gaanderen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167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7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7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rnavalsvereniging De Bultendarpers, collecte op 16 januari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1678</meta:user-defined>
    <meta:user-defined meta:name="OVERHEIDop.GmbID/DC.identifier">gmb-2015-1216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05 438223</meta:user-defined>
    <meta:user-defined meta:name="OVERHEIDop.versieInformatie"/>
  </office:meta>
</office:document-meta>
</file>