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100 m2 gemengd bosplantsoen, Kadastraal sectie F perceelnummer 103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Kadastraal sectie F perceelnummer 1034, voor het kappen van 100 m2 gemengd bosplantsoen, datum verzending 9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7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00 m2 gemengd bosplantsoen, Kadastraal sectie F perceelnummer 1034,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74</meta:user-defined>
    <meta:user-defined meta:name="OVERHEIDop.GmbID/DC.identifier">gmb-2015-121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5123 343831</meta:user-defined>
    <meta:user-defined meta:name="OVERHEIDop.versieInformatie"/>
  </office:meta>
</office:document-meta>
</file>