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ing Bartiméus Sonneheerdt, collecte in de periode van 22 tot 30 oktober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Vereniging Bartiméus Sonneheerdt voor het houden van een collecte in de periode van 22 tot 30 oktober 2016 in de gemeente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167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7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7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eniging Bartiméus Sonneheerdt, collecte in de periode van 22 tot 30 oktober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1670</meta:user-defined>
    <meta:user-defined meta:name="OVERHEIDop.GmbID/DC.identifier">gmb-2015-121670</meta:user-defined>
    <meta:user-defined meta:name="OVERHEID.TaxonomieBeleidsagenda/OVERHEID.category">Zorg en gezondheid | Organisatie en beleid</meta:user-defined>
    <meta:user-defined meta:name="OVERHEIDop.referentienummer">15zk03722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