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3 bomen, Kadastraal sectie K perceelnummer 625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Kadastraal sectie K perceelnummer 6255, voor het kappen van 3 bomen, datum verzending 9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dec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166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bomen, Kadastraal sectie K perceelnummer 625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667</meta:user-defined>
    <meta:user-defined meta:name="OVERHEIDop.GmbID/DC.identifier">gmb-2015-1216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HP 5a</meta:user-defined>
    <meta:user-defined meta:name="OVERHEIDop.woonplaats">Echt</meta:user-defined>
    <meta:user-defined meta:name="OVERHEIDop.straatnaam">Kerkveldsweg Wes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099 346363</meta:user-defined>
    <meta:user-defined meta:name="OVERHEIDop.versieInformatie"/>
  </office:meta>
</office:document-meta>
</file>