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regelende de bezoldiging van de ambtenaren in dienst der gemeente Bruns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runssum;</text:p>
            <text:p text:style-name="al"/>
            <text:p text:style-name="al">gelezen het voorstel van burgemeester en wethouders d.d. 13-10-2015, dienst/afdeling Backoffice/Bedrijfsvoering</text:p>
            <text:p text:style-name="al"/>
            <text:p text:style-name="al">gelet op het bepaalde in de CAR UWO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 </text:span> <text:span text:style-name="artikel_kop_label"/> </text:p>
            <text:p text:style-name="al">De huidige bezoldigingsverordening: "het Besluit van de Raad der gemeente Brunssum d.d. 9 februari 1982 (Gemeenteblad 1982, nr. 17) tot vaststelling van de verordening regelende de bezoldiging van de ambtenaren in dienst der gemeente Brunssum" in te trekken per 1-1-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 Aldus vastgesteld in de openbare vergadering van 1 december 2015</text:span>
          </text:p>
          </text:section>
          <text:section text:name="ondertekening_id1-3-2-3-3">
            <text:p><text:span text:style-name="deze">De Raad voornoemd,</text:span></text:p>
            <text:p><text:span text:style-name="functie"> voorzitter. </text:span></text:p>
            <text:p><text:span text:style-name="functie">griffier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2166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6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verordening regelende de bezoldiging van de ambtenaren in dienst der gemeente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1666</meta:user-defined>
    <meta:user-defined meta:name="OVERHEIDop.GmbID/DC.identifier">gmb-2015-121666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Brunssum</meta:user-defined>
    <dc:language>nl</dc:language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gvop.Informatietype/DC.type">Overige besluiten van algemene strekking</meta:user-defined>
    <meta:user-defined meta:name="OVERHEID.Gemeente/DC.spatial">Brunssum</meta:user-defined>
    <meta:user-defined meta:name="OVERHEIDop.versieInformatie"/>
  </office:meta>
</office:document-meta>
</file>