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inrit, Marktsingel 18,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Marktsingel 18, voor het verbreden van de inrit, datum verzending 03 december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7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166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6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6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breden van de inrit, Marktsingel 18,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663</meta:user-defined>
    <meta:user-defined meta:name="OVERHEIDop.GmbID/DC.identifier">gmb-2015-1216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VX 18</meta:user-defined>
    <meta:user-defined meta:name="OVERHEIDop.woonplaats">Echt</meta:user-defined>
    <meta:user-defined meta:name="OVERHEIDop.straatnaam">Marktsingel</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854 344128</meta:user-defined>
    <meta:user-defined meta:name="OVERHEIDop.versieInformatie"/>
  </office:meta>
</office:document-meta>
</file>