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b e s l u i t e n:</text:p>
              <text:p text:style-name="al">Gelet op de artikelen 6,7,8,13,en 14, 67a, van de Algemene wet inzake rijksbelastingen, artikel 237 en 250 van de Gemeentewet, het besluit gegevensverstrekking gemeentelijke heffingen, artikel 2 en 9 van de Invorderingswet en het bepaalde in de Verordening op de heffing en invordering van de toeristenbelasting 2016;</text:p>
              <text:p text:style-name="al">vast te stellen de volgende regeling:</text:p>
              <text:p text:style-name="al">
              <text:span text:style-name="nadrukvet">“</text:span>
              <text:span text:style-name="nadrukvet">Uitvoeringsregeling </text:span>
              <text:span text:style-name="nadrukvet">t</text:span>
              <text:span text:style-name="nadrukvet">oeristenbelasting </text:span>
              <text:span text:style-name="nadrukvet">201</text:span>
              <text:span text:style-name="nadrukvet">6</text:span>
              <text:span text:style-name="nadrukvet">”</text:span>
              <text:span text:style-name="nadrukvet">.</text:span>
            </text:p>
            </text:section>
            <text:section text:name="artikel_id1-3-2-2-1-3" text:style-name="artikel">
              <text:p text:style-name="artikel_kop_titel"><text:span text:style-name="artikel_kop_label">Artikel</text:span> <text:span text:style-name="artikel_kop_nr">1Reikwijdte</text:span> </text:p>
              <text:p text:style-name="al">Daar waar in deze uitvoeringsregeling wordt gesproken van “Verordening toeristenbelasting”, wordt de Verordening op de heffing en invordering van de toeristenbelasting van de gemeente Heeze-Leende bedoeld die op 7 december 2015 bij raadsbesluit is vastgesteld.</text:p>
            </text:section>
            <text:section text:name="artikel_id1-3-2-2-1-4" text:style-name="artikel">
              <text:p text:style-name="artikel_kop_titel"><text:span text:style-name="artikel_kop_label">Artikel</text:span> <text:span text:style-name="artikel_kop_nr">2</text:span> Aangifte en aangifteformulier</text:p>
              <text:list text:style-name="id1-3-2-2-1-4-2">
                <text:list-item text:style-override="id1-3-2-2-1-4-2">
                  <text:number>1.</text:number>
                  <text:p text:style-name="al">De belastingplichtige die niet binnen een maand na afloop van het belastingjaar is uitgenodigd tot het doen van aangifte of aan wie niet binnen vier maanden na afloop van het kalenderjaar een aanslag is opgelegd, is gehouden binnen 14 dagen na afloop van laatst vermelde periode bij de heffingsambtenaar van de gemeente Heeze-Leende een verzoek in te dienen om te worden uitgenodigd tot het doen van aangifte.</text:p>
                </text:list-item>
                <text:list-item text:style-override="id1-3-2-2-1-4-3">
                  <text:number>2.</text:number>
                  <text:p text:style-name="al">Het daarvoor bestemde aangifteformulier wordt vastgesteld conform bijlage 1 bij deze uitvoeringsregeling. De in het aangifteformulier gevraagde gegevens dienen duidelijk, stellig en zonder voorbehoud te worden ingevuld. Het aangifteformulier wordt ondertekend en met de daarbij gevraagde bescheiden ingeleverd of toegezonden.</text:p>
                </text:list-item>
                <text:list-item text:style-override="id1-3-2-2-1-4-4">
                  <text:number>3.</text:number>
                  <text:p text:style-name="al">De verschillende soorten onderkomens zijn in het aangifteformulier voor de duidelijkheid in categorieën verdeeld. Het is mogelijk dat de accommodatie van belastingplichtige in meerdere categorieën is ingedeeld. Alle gegevens bij de van toepassing zijnde categorieën dienen te worden ingevuld.</text:p>
                </text:list-item>
              </text:list>
            </text:section>
            <text:section text:name="artikel_id1-3-2-2-1-5" text:style-name="artikel">
              <text:p text:style-name="artikel_kop_titel"><text:span text:style-name="artikel_kop_label">Artikel</text:span> <text:span text:style-name="artikel_kop_nr">3Nachtverblijfregister</text:span> </text:p>
              <text:p text:style-name="al">1.Voor de toepassing van de Verordening toeristenbelasting en onderhavige uitvoeringsregeling wordt onder “nachtverblijfregister” verstaan een gegevensverzameling, waarin met betrekking tot een ieder aan wie gelegenheid tot verblijf wordt geboden, wordt bijgehouden:</text:p>
              <text:p text:style-name="al">a naam, adres en woonplaats;</text:p>
              <text:p text:style-name="al">b geboortedatum;</text:p>
              <text:p text:style-name="al">c aantal personen dat verblijf houdt;</text:p>
              <text:p text:style-name="al">d datum van aankomst en datum van vertrek;</text:p>
              <text:p text:style-name="al">e het aantal overnachtingen ter zake waarvan belasting verschuldigd is</text:p>
              <text:p text:style-name="al">f indien van toepassing naam, adres en woonplaats en geboortedata van personen waarvoor geen belasting is verschuldigd (personen die zijn ingeschreven in de gemeentelijke basisadministratie van Heeze-Leende).</text:p>
              <text:list text:style-name="id1-3-2-2-1-5-9">
                <text:list-item text:style-override="id1-3-2-2-1-5-9-1">
                  <text:number>2.</text:number>
                  <text:p text:style-name="al">Het nachtverblijfregister dient te worden bijgehouden conform bijlage 2 bij deze uitvoeringsregeling.</text:p>
                </text:list-item>
                <text:list-item text:style-override="id1-3-2-2-1-5-9-2">
                  <text:number>3.</text:number>
                  <text:p text:style-name="al">Het nachtverblijfregister wordt kosteloos door de gemeente Heeze-Leende ter beschikking gesteld.</text:p>
                </text:list-item>
                <text:list-item text:style-override="id1-3-2-2-1-5-9-3">
                  <text:number>4.</text:number>
                  <text:p text:style-name="al">Een eigen nachtverblijfregister kan worden bijgehouden, aan de hand waarvan over dezelfde gegevens kan worden beschikt als bedoeld in het eerste lid.</text:p>
                </text:list-item>
                <text:list-item text:style-override="id1-3-2-2-1-5-9-4">
                  <text:number>5.</text:number>
                  <text:p text:style-name="al">Een bonnensysteem wordt niet aanvaard als eigen nachtverblijfregister.</text:p>
                </text:list-item>
                <text:list-item text:style-override="id1-3-2-2-1-5-9-5">
                  <text:number>6.</text:number>
                  <text:p text:style-name="al">Indien de belastingplichtige gebruik maakt van de mogelijkheid als bedoeld in artikel 6 van de Verordening toeristenbelasting, kan het nachtverblijfregister worden beperkt tot het bijhouden van de contracten per standplaats of woning.</text:p>
                </text:list-item>
                <text:list-item text:style-override="id1-3-2-2-1-5-9-6">
                  <text:number>7.</text:number>
                  <text:p text:style-name="al">Het nachtverblijfregister wordt in beginsel niet met de aangifte meegezonden, maar dient door de belastingplichtige zelf te worden bewaard.</text:p>
                </text:list-item>
                <text:list-item text:style-override="id1-3-2-2-1-5-9-7">
                  <text:number>8.</text:number>
                  <text:p text:style-name="al">Het nachtverblijfregister dient op verzoek van de heffingsambtenaar onmiddellijk te worden overgelegd.</text:p>
                </text:list-item>
                <text:list-item text:style-override="id1-3-2-2-1-5-9-8">
                  <text:number>9.</text:number>
                  <text:p text:style-name="al">Voor zover op grond van andere wet- of regelgeving geen langere termijn geldt, geldt voor het nachtverblijfregister een bewaartermijn van 5 jaar.</text:p>
                </text:list-item>
              </text:list>
            </text:section>
            <text:section text:name="artikel_id1-3-2-2-1-6" text:style-name="artikel">
              <text:p text:style-name="artikel_kop_titel"><text:span text:style-name="artikel_kop_label">Artikel</text:span> <text:span text:style-name="artikel_kop_nr">4Voorlopige</text:span> aanslag</text:p>
              <text:list text:style-name="id1-3-2-2-1-6-2">
                <text:list-item text:style-override="id1-3-2-2-1-6-2">
                  <text:number>1.</text:number>
                  <text:p text:style-name="al">Na de aanvang van het belastingjaar kan aan de belastingplichtige een voorlopige aanslag worden opgelegd tot ten hoogste 90% van het bedrag waarop de aanslag over dat jaar vermoedelijk zal worden vastgesteld.</text:p>
                </text:list-item>
                <text:list-item text:style-override="id1-3-2-2-1-6-3">
                  <text:number>2.</text:number>
                  <text:p text:style-name="al">Wanneer het bedrag van de in het 1<text:span text:style-name="sup">e</text:span> lid vast te stellen aanslag lager is dan € 2.000,00. wordt geen voorlopige aanslag opgelegd.</text:p>
                </text:list-item>
              </text:list>
            </text:section>
            <text:section text:name="artikel_id1-3-2-2-1-7" text:style-name="artikel">
              <text:p text:style-name="artikel_kop_titel"><text:span text:style-name="artikel_kop_label">Artikel</text:span> <text:span text:style-name="artikel_kop_nr">5Verzuimboete</text:span> </text:p>
              <text:list text:style-name="id1-3-2-2-1-7-2">
                <text:list-item text:style-override="id1-3-2-2-1-7-2-1">
                  <text:number>1.</text:number>
                  <text:p text:style-name="al">Indien de belastingplichtige de aangifte voor de toeristenbelasting niet, dan wel niet binnen de ingevolge artikel 9, derde lid, Algemene wet rijksbelastingen gestelde termijn heeft gedaan, vormt dit een verzuim ter zake waarvan heffingsambtenaar hem, gelijktijdig met de vaststelling van de aanslag, een bestuurlijke boete van ten hoogste € 5.278,00 kan opleggen.</text:p>
                </text:list-item>
                <text:list-item text:style-override="id1-3-2-2-1-7-2-2">
                  <text:number>2.</text:number>
                  <text:p text:style-name="al">De verzuimboete wordt niet eerder opgelegd dan 14 dagen nadat het verzuim is ontstaan.</text:p>
                </text:list-item>
                <text:list-item text:style-override="id1-3-2-2-1-7-2-3">
                  <text:number>3.</text:number>
                  <text:p text:style-name="al">De verzuimboete bedraagt bij een vermoedelijk aangiftebedrag van:</text:p>
                  <text:p text:style-name="al"> Minder dan 500,00: € 10,00;</text:p>
                  <text:p text:style-name="al"> € 500,00 tot € 2.000,00: € 20,00;</text:p>
                  <text:p text:style-name="al"> € 2.000,00 of meer: 2 % van het aangiftebedrag tot een maximum</text:p>
                  <text:p text:style-name="al"> bedrag van € 2.639.00.</text:p>
                </text:list-item>
                <text:list-item text:style-override="id1-3-2-2-1-7-2-4">
                  <text:number>3.</text:number>
                  <text:p text:style-name="al">Wanneer in het belastingjaar voorafgaand aan het jaar waarover aangifte dient te worden gedaan, de belastingplichtige de aangifte niet, dan wel niet binnen de gestelde termijn heeft gedaan, wordt de verzuimboete verhoogd met 100% tot een maximum van € 5.278,00.</text:p>
                </text:list-item>
              </text:list>
              <text:p text:style-name="al">
              <text:span text:style-name="nadrukvet">Artikel6Inwerkingtreding en citeertitel</text:span>
            </text:p>
              <text:p text:style-name="al">1.De “uitvoeringsregeling toeristenbelasting”, vastgesteld op 10 december 2013 door het </text:p>
              <text:p text:style-name="al">college van burgemeester en wethouders van Heeze-Leende, wordt ingetrokken met ingang van de in het derde lid genoemde datum van ingang deze uitvoeringsregeling, met dien verstande dat zij van toepassing blijft op de belastbare feiten die zich voor die datum hebben voorgedaan.</text:p>
              <text:p text:style-name="al">2. Deze uitvoeringsregeling met de daarbij behorende bijlagen treedt in werking met ingang van de eerste dag na die van de bekendmaking.</text:p>
              <text:list text:style-name="id1-3-2-2-1-7-7">
                <text:list-item text:style-override="id1-3-2-2-1-7-7-1">
                  <text:number>3.</text:number>
                  <text:p text:style-name="al">De datum van ingang van deze uitvoeringsregeling is 1 januari 2016.</text:p>
                </text:list-item>
                <text:list-item text:style-override="id1-3-2-2-1-7-7-2">
                  <text:number>4.</text:number>
                  <text:p text:style-name="al">Deze regeling inclusief bijlage 1 en bijlage 2 kan worden aangehaald als: “Uitvoeringsregeling toeristenbelasting 2016”.</text:p>
                </text:list-item>
              </text:list>
              <text:p text:style-name="al">Bijlage 1 :Aangifteformulieren categorieën 1 t/m 4</text:p>
              <text:p text:style-name="al">Bijlage 2 :Nachtverblijfregister</text:p>
              <text:p text:style-name="al"/>
              <text:p text:style-name="al"/>
              <text:p text:style-name="al">Aldus vastgesteld in vergadering van het </text:p>
              <text:p text:style-name="al">college voornoemd, d.d. 8 december 2015</text:p>
              <text:p text:style-name="al"/>
              <text:p text:style-name="al">de burgemeester,</text:p>
              <text:p text:style-name="al">P.J.J. Verhoeven</text:p>
              <text:p text:style-name="al"/>
              <text:p text:style-name="al">de secretaris,</text:p>
              <text:p text:style-name="al">R. Jeltema</text:p>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2165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5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5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58</meta:user-defined>
    <meta:user-defined meta:name="OVERHEIDop.GmbID/DC.identifier">gmb-2015-121658</meta:user-defined>
    <meta:user-defined meta:name="OVERHEID.TaxonomieBeleidsagenda/OVERHEID.category">Financiën | Organisatie en beleid</meta:user-defined>
    <meta:user-defined meta:name="DCTERMS.alternative">Uitvoeringsregeling toeristenbelasting 2016</meta:user-defined>
    <meta:user-defined meta:name="OVERHEID.Organisatietype/OVERHEID.organisationType">gemeente</meta:user-defined>
    <meta:user-defined meta:name="OVERHEID.Gemeente/DC.creator">Heeze-Leende</meta:user-defined>
    <dc:language>nl</dc:language>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gvop.Informatietype/DC.type">Beleidsregels</meta:user-defined>
    <meta:user-defined meta:name="OVERHEID.Gemeente/DC.spatial">Heeze-Leende</meta:user-defined>
    <meta:user-defined meta:name="OVERHEIDop.versieInformatie"/>
  </office:meta>
</office:document-meta>
</file>