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van een woning, Brugweg 50A,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0 mei 2015, van M.J.H. Kessels, Wegbend 5 6114 NJ te Susteren, voor het bouwen van een woning op het adres Brugweg 50A te Echt. </text:p>
                <text:p text:style-name="al"/>
              </text:list-item>
            </text:list>
            <text:p text:style-name="common-al">Zij hebben inmiddels de gevraagde omgevingsvergunning verleend. </text:p>
            <text:p text:style-name="common-al"/>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8 december 2015 gedurende een periode van zes weken (tot en met 29 januari 2016). Voor een mondelinge toelichting op de stukken alsmede voor kopieën van de stukken kan men zich wenden tot het secretariaat van de afdeling Leefomgeving.</text:p>
            <text:p text:style-name="common-al"/>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 de reden waarom u beroep indient;</text:p>
              </text:list-item>
              <text:list-item text:style-override="id1-3-2-1-1-11-4">
                <text:number>•</text:number>
                <text:p text:style-name="al"> de datum en uw handtekening.</text:p>
                <text:p text:style-name="al"/>
              </text:list-item>
            </text:list>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last-al">Echt-Susteren, 17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5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5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oning, Brugweg 50A,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56</meta:user-defined>
    <meta:user-defined meta:name="OVERHEIDop.GmbID/DC.identifier">gmb-2015-1216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meta:user-defined>
    <meta:user-defined meta:name="OVERHEIDop.woonplaats">Echt</meta:user-defined>
    <meta:user-defined meta:name="OVERHEIDop.straatnaam">Brug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294 344825</meta:user-defined>
    <meta:user-defined meta:name="OVERHEIDop.versieInformatie"/>
  </office:meta>
</office:document-meta>
</file>