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astgesteld bestemmingsplan ‘Zwanenburg 1e herziening’ (artikel 3.8 Wet ruimtelijke orde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aarlemmermeer maken bekend, dat de gemeenteraad bij besluit van 17 december 2015 nummer 2015 nummer 2015-0051869, het bestemmingsplan </text:p>
            <text:p text:style-name="common-al">‘Zwanenburg 1<text:span text:style-name="sup">e</text:span> herziening’ heeft vastgesteld. Het plan heeft de planidentificatie NL.IMRO.0394.zwbzwanenb1eher-C001en is conform de artikelen 1.2.1 tot en met 1.2.5 van het Besluit ruimtelijke ordening in elektronische vorm vastgelegd en in die vorm vastgesteld.</text:p>
            <text:p text:style-name="common-al"/>
            <text:p text:style-name="common-al">
            <text:span text:style-name="nadrukvet">Het plan</text:span>
          </text:p>
            <text:p text:style-name="common-al">N.a.v. het ingestelde beroep tegen het vastgestelde bestemmingsplan ‘Zwanenburg’ heeft de Raad van State o.a. de bestemming voor een deel van het perceel Dennenlaan 126 vernietigd. Voor de reparatie van dit vernietigde plandeel en voor een aantal onvolkomenheden die na vaststelling van het bestemmingsplan zijn geconstateerd, heeft de gemeente Haarlemmermeer besloten een 1<text:span text:style-name="sup">e</text:span> herziening van het bestemmingsplan Zwanenburg op te stellen.</text:p>
            <text:p text:style-name="common-al"/>
            <text:p text:style-name="common-al">Het plangebied gaat om de volgende locaties.</text:p>
            <text:list text:style-name="id1-3-2-1-1-8">
              <text:list-item text:style-override="id1-3-2-1-1-8-1">
                <text:number>1.</text:number>
                <text:p text:style-name="al">Dennenlaan 126</text:p>
              </text:list-item>
              <text:list-item text:style-override="id1-3-2-1-1-8-2">
                <text:number>2.</text:number>
                <text:p text:style-name="al">Essenlaan achter 21, 23 en 25</text:p>
              </text:list-item>
              <text:list-item text:style-override="id1-3-2-1-1-8-3">
                <text:number>3.</text:number>
                <text:p text:style-name="al">Iepenlaan 47A</text:p>
              </text:list-item>
              <text:list-item text:style-override="id1-3-2-1-1-8-4">
                <text:number>4.</text:number>
                <text:p text:style-name="al">Kerkhoflaan 46</text:p>
              </text:list-item>
              <text:list-item text:style-override="id1-3-2-1-1-8-5">
                <text:number>5.</text:number>
                <text:p text:style-name="al">Lindenlaan achter 70</text:p>
              </text:list-item>
              <text:list-item text:style-override="id1-3-2-1-1-8-6">
                <text:number>6.</text:number>
                <text:p text:style-name="al">Olmenlaan 26</text:p>
              </text:list-item>
            </text:list>
            <text:p text:style-name="common-al"> </text:p>
            <text:p text:style-name="common-al">
            <text:span text:style-name="nadrukvet">Inzien </text:span>
          </text:p>
            <text:p text:style-name="common-al">Het vaststellingsbesluit en het bestemmingsplan (verbeelding, regels, toelichting)  kunt u raadplegen op <text:a xlink:href="http://www.ruimtelijkeplannen.nl/" xlink:type="simple">www.ruimtelijkeplannen.nl</text:a> en op de website van de gemeente: <text:a xlink:href="http://www.haarlemmermeer.nl/ro" xlink:type="simple">www.haarlemmermeer.nl/ro</text:a> </text:p>
            <text:p text:style-name="common-al">Voorts liggen deze stukken ter inzage in het raadhuis in Hoofddorp. Geopend maandag tot en met vrijdag van 09.00-13.00 uur. Op afspraak zijn deze stukken dagelijks ook in te zien van 13.00-17.00 uur en op dinsdagavond van 17.00-20.00 uur. Een afspraak maakt u via 0900-1852.</text:p>
            <text:p text:style-name="common-al">De terinzageligging begint op 22 december 2015 en duurt zes weken. </text:p>
            <text:p text:style-name="common-al"> </text:p>
            <text:p text:style-name="common-al">
            <text:span text:style-name="nadrukvet">Beroep</text:span>
          </text:p>
            <text:p text:style-name="common-al">Binnen de zes weken waarin de stukken ter visie liggen kunnen de volgende belanghebbenden</text:p>
            <text:p text:style-name="common-al">beroep instellen bij de Afdeling bestuursrechtspraak van de Raad van State:</text:p>
            <text:p text:style-name="common-al">a. belanghebbenden die tijdig een zienswijze naar voren hebben gebracht bij de gemeenteraad en</text:p>
            <text:p text:style-name="common-al">b. belanghebbenden die kunnen aantonen redelijkerwijs niet in staat te zijn geweest om</text:p>
            <text:p text:style-name="common-al">een zienswijze in te dienen.</text:p>
            <text:p text:style-name="common-al"> </text:p>
            <text:p text:style-name="common-al">Het beroep dient te worden gericht aan de Afdeling bestuursrechtspraak van de Raad van</text:p>
            <text:p text:style-name="common-al">State, postbus 20019, 2500 EA Den Haag.</text:p>
            <text:p text:style-name="common-al">Voor het in behandeling nemen van het beroepschrift is griffierecht verschuldigd.</text:p>
            <text:p text:style-name="common-al"> </text:p>
            <text:p text:style-name="common-al">
            <text:span text:style-name="nadrukvet"/>
          </text:p>
            <text:p text:style-name="common-al">
            <text:span text:style-name="nadrukvet">Inwerkingtreding</text:span>
          </text:p>
            <text:p text:style-name="common-al">Het besluit tot vaststelling van het bestemmingsplan treedt in werking daags na afloop van de genoemde termijn van terinzageligging. Het instellen van beroep schorst de werking van het besluit niet. Degenen die beroep hebben ingesteld, kunnen verzoeken om een voorlopige voorziening bij de Voorzitter van de Afdeling bestuursrechtspraak van de Raad van State. </text:p>
            <text:p text:style-name="common-al">Indien het verzoek om voorlopige voorziening tijdens de beroepstermijn is ingediend, treedt het besluit niet in werking voordat op het verzoek is beslist.</text:p>
            <text:p text:style-name="common-al">Voor het in behandeling nemen van het verzoek om voorlopige voorziening is griffierecht verschuldig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121654</text:span><text:line-break/><text:date style:data-style-name="dag" text:fixed="true" text:date-value="2015-12-21"/><text:line-break/><text:date style:data-style-name="jaar" text:fixed="true" text:date-value="2015-12-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1654</text:span><text:date style:data-style-name="nicedate" text:fixed="true" text:date-value="2015-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1654</text:span><text:date style:data-style-name="nicedate" text:fixed="true" text:date-value="2015-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astgesteld bestemmingsplan ‘Zwanenburg 1e herziening’ (artikel 3.8 Wet ruimtelijke orde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1</meta:user-defined>
    <meta:user-defined meta:name="OVERHEIDop.publicationIssue">121654</meta:user-defined>
    <meta:user-defined meta:name="OVERHEIDop.GmbID/DC.identifier">gmb-2015-121654</meta:user-defined>
    <meta:user-defined meta:name="OVERHEID.TaxonomieBeleidsagenda/OVERHEID.category">Ruimte en infrastructuur | Organisatie en beleid</meta:user-defined>
    <meta:user-defined meta:name="OVERHEIDop.Ruimtelijkplan/OVERHEIDop.bekendmakingBetreffendePlan">NL.IMRO.0394.zwbzwanenb1eher-C001</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gvop.Informatietype/DC.type">Plannen | ruimtelijk</meta:user-defined>
    <meta:user-defined meta:name="OVERHEID.Gemeente/OVERHEID.authority">Haarlemmermeer</meta:user-defined>
    <meta:user-defined meta:name="OVERHEID.Gemeente/DCTERMS.publisher">Haarlemmermeer</meta:user-defined>
    <meta:user-defined meta:name="OVERHEID.Gemeente/DC.spatial">Haarlemmermeer</meta:user-defined>
    <meta:user-defined meta:name="OVERHEIDop.versieInformatie"/>
  </office:meta>
</office:document-meta>
</file>