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adastraal sectie F, perceelnummer 1033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Kadastraal sectie F perceelnummer 1033, voor het kappen van een boom, datum ontvangst 8 dec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7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165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5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5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Kadastraal sectie F, perceelnummer 1033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653</meta:user-defined>
    <meta:user-defined meta:name="OVERHEIDop.GmbID/DC.identifier">gmb-2015-121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6BL 22</meta:user-defined>
    <meta:user-defined meta:name="OVERHEIDop.woonplaats">Roosteren</meta:user-defined>
    <meta:user-defined meta:name="OVERHEIDop.straatnaam">Drs. J. Leben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5123 343831</meta:user-defined>
    <meta:user-defined meta:name="OVERHEIDop.versieInformatie"/>
  </office:meta>
</office:document-meta>
</file>